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987<text:tab/>Uitbreiding van de Europese Unie </text:h>
      <text:h text:style-name="ifm_p_font.bold_size.9.06pt_mt.18.8mm_indent.-58.5mm_ifm" text:outline-level="1">Nr. 148
      <text:tab/>MOTIE VAN HET LID VERHEIJEN C.S.</text:h>
      <text:p text:style-name="ifm_p_ifm">Voorgesteld 15 januari 2015</text:p>
      <text:p text:style-name="ifm_p_mt.3.76mm_ifm">De Kamer,</text:p>
      <text:p text:style-name="ifm_p_mt.3.76mm_ifm">gehoord de beraadslaging,</text:p>
      <text:p text:style-name="ifm_p_mt.3.76mm_ifm">constaterende de vele incidenten rondom de persvrijheid en vrijheid van meningsuiting die zich hebben voorgedaan in Turkije, waaronder de aanhouding van twee Nederlandse journalisten;</text:p>
      <text:p text:style-name="ifm_p_mt.3.76mm_ifm">overwegende dat een 154ste plek voor Turkije op de World Press Freedom Index 2014 illustratief is voor de gesteldheid van de vrijheid van pers in Turkije;</text:p>
      <text:p text:style-name="ifm_p_mt.3.76mm_ifm">overwegende dat de vrijheid van pers en vrijheid van meningsuiting fundamenteel zijn voor een democratische samenleving;</text:p>
      <text:p text:style-name="ifm_p_ifm">veroordeelt de huidige koers en situatie van Turkije op het gebied van persvrijheid en vrijheid van meningsuiting;</text:p>
      <text:p text:style-name="ifm_p_mt.3.76mm_ifm">verzoekt de regering, in EU-verband op te roepen dit nogmaals expliciet onder de aandacht te brengen bij de Turkse regering en aan te dringen op een concreet verbeteringsprogramma,</text:p>
      <text:p text:style-name="ifm_p_mt.3.76mm_ifm">en gaat over tot de orde van de dag.</text:p>
      <text:p text:style-name="ifm_p_mt.3.76mm_ifm">Verheijen</text:p>
      <text:p text:style-name="ifm_p_ifm">Maij</text:p>
      <text:p text:style-name="ifm_p_ifm">Segers</text:p>
      <text:p text:style-name="ifm_p_ifm">Knops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987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987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Uitbreiding van de Europese Unie; Motie; Motie van het lid Verheijen c.s. over incidenten rondom de persvrijheid en vrijheid van meningsuiting</dc:title>
    <meta:user-defined meta:name="OVERHEIDop.ParlID/DC.identifier">kst-23987-148</meta:user-defined>
    <meta:user-defined meta:name="OVERHEIDop.ondernummer">148</meta:user-defined>
    <meta:user-defined meta:name="DCTERMS.W3CDTF/DCTERMS.available">2015-01-16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Verheijen c.s. over incidenten rondom de persvrijheid en vrijheid van meningsuiting</meta:user-defined>
    <meta:user-defined meta:name="OVERHEIDop.Parlementair/DC.type">Kamerstuk</meta:user-defined>
    <meta:user-defined meta:name="OVERHEIDop.indiener">M.E. Maij</meta:user-defined>
    <meta:user-defined meta:name="OVERHEIDop.indiener">G.J.M. Segers</meta:user-defined>
    <meta:user-defined meta:name="OVERHEIDop.indiener">R.W. Knops</meta:user-defined>
    <meta:user-defined meta:name="OVERHEIDop.indiener">H. van Bommel</meta:user-defined>
    <meta:user-defined meta:name="OVERHEIDop.indiener">M.L. Verheijen</meta:user-defined>
    <meta:user-defined meta:name="OVERHEIDop.vergaderjaar">2014-2015</meta:user-defined>
    <meta:user-defined meta:name="OVERHEIDop.dossiertitel">Uitbreiding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breiding van de Europese Unie; Motie; Motie van het lid Verheijen c.s. over incidenten rondom de persvrijheid en vrijheid van meningsui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