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987<text:tab/>Uitbreiding van de Europese Unie </text:h>
      <text:h text:style-name="ifm_p_font.bold_size.9.06pt_mt.18.8mm_indent.-58.5mm_ifm" text:outline-level="1">Nr. 140
      <text:tab/>MOTIE VAN HET LID MAIJ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overwegende dat het verlenen van de kandidaat-lidmaatschapsstatus de druk opvoert op potentiële toetreders tot de EU om voortgang te blijven maken op de terreinen van de rechtsstaat, democratie, goed bestuur en corruptie- en criminaliteitsbestrijding;</text:p>
      <text:p text:style-name="ifm_p_mt.3.76mm_ifm">overwegende dat Albanië volgens een groot aantal lidstaten en de Europese Commissie heeft voldaan aan de eisen die de Europese Raad heeft vastgesteld voor het toekennen van de kandidaat-lidmaatschapsstatus aan het land;</text:p>
      <text:p text:style-name="ifm_p_mt.3.76mm_ifm">constaterende dat Albanië nog zeer ver verwijderd is van daadwerkelijke toetreding tot de Europese Unie en het land eerst aan alle daarvoor gestelde criteria zal moeten voldoen;</text:p>
      <text:p text:style-name="ifm_p_mt.3.76mm_ifm">overwegende dat het zeer onwenselijk is als Nederland als enige lidstaat in de Europese Raad het toekennen van de kandidaat-lidmaatschapsstatus aan Albanië zou blokkeren;</text:p>
      <text:p text:style-name="ifm_p_mt.3.76mm_ifm">verzoekt de regering, alvorens zich vast te leggen op een voor- dan wel tegenstem, eerst uitgebreid te inventariseren hoe de stemverhouding ligt in de Europese Raad met betrekking tot het toekennen van de kandidaat-lidmaatschapsstatus aan Albanië;</text:p>
      <text:p text:style-name="ifm_p_mt.3.76mm_ifm">verzoekt de regering tevens, het toekennen van de kandidaat-lidmaatschapsstatus aan Albanië niet als enige lidstaat te blokkeren,</text:p>
      <text:p text:style-name="ifm_p_mt.3.76mm_ifm">en gaat over tot de orde van de dag.</text:p>
      <text:p text:style-name="ifm_p_mt.3.76mm_ifm">M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987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987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breiding van de Europese Unie; Motie; Motie van het lid Maij over het toekennen van de kandidaat-lidmaatschapsstatus aan Albanië</dc:title>
    <meta:user-defined meta:name="OVERHEIDop.ParlID/DC.identifier">kst-23987-140</meta:user-defined>
    <meta:user-defined meta:name="OVERHEIDop.ondernummer">140</meta:user-defined>
    <meta:user-defined meta:name="DCTERMS.W3CDTF/DCTERMS.available">2013-12-13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Maij over het toekennen van de kandidaat-lidmaatschapsstatus aan Albanië</meta:user-defined>
    <meta:user-defined meta:name="OVERHEIDop.Parlementair/DC.type">Kamerstuk</meta:user-defined>
    <meta:user-defined meta:name="OVERHEIDop.indiener">M.E. Maij</meta:user-defined>
    <meta:user-defined meta:name="OVERHEIDop.vergaderjaar">2013-2014</meta:user-defined>
    <meta:user-defined meta:name="OVERHEIDop.dossiertitel">Uitbreiding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breiding van de Europese Unie; Motie; Motie van het lid Maij over het toekennen van de kandidaat-lidmaatschapsstatus aan Alb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