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37
      <text:tab/>MOTIE VAN HET LID MADLENER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van mening dat het niet uit te leggen is dat Turkije jaarlijks bijna 1 miljard euro subsidie ontvangt in het kader van de lidmaatschapsonderhandelingen met de Europese Unie;</text:p>
      <text:p text:style-name="ifm_p_mt.3.76mm_ifm">verzoekt de regering, deze toetredingssteun aan Turkije te stopp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Motie; Motie van het lid Madlener over stoppen met de toetredingssteun aan Turkije</dc:title>
    <meta:user-defined meta:name="OVERHEIDop.ParlID/DC.identifier">kst-23987-137</meta:user-defined>
    <meta:user-defined meta:name="OVERHEIDop.ondernummer">137</meta:user-defined>
    <meta:user-defined meta:name="DCTERMS.W3CDTF/DCTERMS.available">2013-12-13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Madlener over stoppen met de toetredingssteun aan Turkije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Madlener over stoppen met de toetredings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