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987<text:tab/>Uitbreiding van de Europese Unie </text:h>
      <text:h text:style-name="ifm_p_font.bold_size.9.06pt_mt.18.8mm_indent.-58.5mm_ifm" text:outline-level="1">Nr. 136
      <text:tab/>MOTIE VAN HET LID MADLENER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van mening dat de Europese Unie reeds in puin ligt en uitbreiding daarom ongewenst is;</text:p>
      <text:p text:style-name="ifm_p_mt.3.76mm_ifm">verzoekt de regering, alle toetredingsonderhandelingen, met welk land dan ook, te stopp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987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987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breiding van de Europese Unie; Motie; Motie van het lid Madlener over stoppen van alle toetredingshandelingen</dc:title>
    <meta:user-defined meta:name="OVERHEIDop.ParlID/DC.identifier">kst-23987-136</meta:user-defined>
    <meta:user-defined meta:name="OVERHEIDop.ondernummer">136</meta:user-defined>
    <meta:user-defined meta:name="DCTERMS.W3CDTF/DCTERMS.available">2013-12-13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Madlener over stoppen van alle toetredingshandelingen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Motie; Motie van het lid Madlener over stoppen van alle toetredings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