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987</text:p>
          </table:table-cell>
          <table:table-cell office:value-type="string" table:number-columns-spanned="2" table:style-name="parlementair.kopcel3">
            <text:p text:style-name="headtable.dossiertitel"> Uitbreiding van de Europese Unie
         </text:p>
          </table:table-cell>
          <table:covered-table-cell/>
        </table:table-row>
        <table:table-row>
          <table:table-cell office:value-type="string" table:number-columns-spanned="1" table:style-name="parlementair.kopcel_last">
            <text:p text:style-name="headtable.stuktitel">Nr. 118</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1 juli 2011</text:p>
      <text:p text:style-name="algemeen">Bij deze bied ik u, mede namens de minister van Veiligheid en Justitie en de minister van Asiel en Immigratie, de rapporten
                  van de Europese Commissie inzake de voortgang van Bulgarije en Roemenië in het kader van het Coöperatie en verificatie mechanisme
                  (CVM) aan.<text:note text:id="ID-123907-d28e95" text:note-class="footnote"><text:note-citation text:label="1">1</text:note-citation><text:note-body><text:p> Ter inzage gelegd bij het Centraal Informatiepunt Tweede Kamer.</text:p></text:note-body></text:note> De Kabinetsappreciatie van de rapporten zal u zo spoedig mogelijk toegaan.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987, Nr. 1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