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87
               </text:p>
          </table:table-cell>
          <table:table-cell office:value-type="string" table:number-columns-spanned="2" table:style-name="parlementair.kopcel3">
            <text:p text:style-name="headtable.dossiertitel"> Uitbreiding van de Europese Unie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9 november 2010</text:p>
      <text:p text:style-name="algemeen">Hedenmiddag, 9 november, presenteerde de Europese Commissie haar jaarlijkse uitbreidingspakket, bestaande uit de Mededeling
                  «Enlargement Strategy and Main Challenges 2010–2011» en de reguliere voortgangsrapportages. Het pakket reflecteert de visie
                  van de Commissie ten aanzien van het EU toenaderingsproces van de kandidaat-lidstaten (Kroatië, Turkije, IJsland en Macedonië)
                  en de overige landen met toetredingsperspectief (Albanië, Bosnië-Herzegovina, Montenegro, Servië en Kosovo). 
               </text:p>
      <text:p text:style-name="algemeen">Hierbij bieden wij u graag bovengenoemde documenten aan<text:note text:id="ID-86643-d27e129" text:note-class="footnote"><text:note-citation text:label="1">1</text:note-citation><text:note-body><text:p> Ter inzage gelegd bij het Centraal Informatiepunt van de Tweede Kamer der Staten-Generaal.</text:p></text:note-body></text:note>. Het uitbreidingspakket is desgewenst ook elektronisch op te vragen via de website van de Europese Commissie (http://ec.europa.eu/enlargement).
                  De appreciatie van het kabinet gaat u op korte termijn toe.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987,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