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987
               </text:p>
          </table:table-cell>
          <table:table-cell office:value-type="string" table:number-columns-spanned="2" table:style-name="parlementair.kopcel3">
            <text:p text:style-name="headtable.dossiertitel"> Uitbreiding van de Europese Unie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BRIEF MINISTER VAN BUITENLANDSE ZAKEN
            </text:p>
            <text:p text:style-name="headtable.datum">Vastgesteld </text:p>
          </table:table-cell>
          <table:covered-table-cell/>
        </table:table-row>
      </table:table>
      <text:p text:style-name="algemeen">Aan de Voorzitter van de Tweede Kamer der Staten-Generaal</text:p>
      <text:p text:style-name="algemeen">Den Haag, 4 augustus 2010 </text:p>
      <text:p text:style-name="algemeen">Bij deze heb ik de eer u, mede namens de minister van Justitie, de rapporten van de Europese Commissie inzake de voortgang
                  van Bulgarije en Roemenië in het kader van het Coöperatie en Verificatie Mechanisme aan te bieden.<text:note text:id="ID-75469-d27e111" text:note-class="footnote"><text:note-citation text:label="1">1</text:note-citation><text:note-body><text:p>Ter inzage gelegd bij het Centraal Informatiepunt van de Tweede Kamer der Staten-Generaal.</text:p></text:note-body></text:note> De Kabinetsappreciatie van de rapporten zal u zo spoedig mogelijk toegaan. 
               </text:p>
      <text:p text:style-name="ondertekening">De minister van Buitenlandse Zaken ,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3 987, Nr. 1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