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C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Q/nr. 155<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september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oktober 2022.</text:p></draw:text-box></draw:frame>Aan de Voorzitters van de Eerste en van de Tweede Kamer der Staten-Generaal</text:p>
      <text:p text:style-name="ifm_p_mt.3.76mm_ifm"> Den Haag, 31 augustus 2022</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22 op basis van artikel IX van het op 1 december 1959 te Washington tot stand gekomen Verdrag inzake Antarctica (Trb. 1965, nr. 148) door de jaarlijkse Antarctic Treaty Consultative Meeting (ATCM) zijn aangenomen. Een overzicht van deze Maatregelen is gegeven in de bijlage bij deze brief.</text:p>
      <text:p text:style-name="ifm_p_mt.3.76mm_ifm">Wat het Koninkrijk betreft, zullen deze uitvoeringsverdragen, evenals het Verdrag, voor het gehele Koninkrijk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3 908 (R1519), nr. CQ, nr. 155<text:tab/><text:page-number text:select-page="current"/></text:p>
      </style:footer>
    </style:master-page>
    <style:master-page xmlns:sdu-fn="http://schema.sdu.nl/2011/07/functions" style:name="Landscape" style:page-layout-name="landscape-margin-text">
      <style:footer>
        <text:p text:style-name="footer">Staten-Generaal, vergaderjaar 2021-2022, 23 908 (R1519), nr. CQ,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Maatregelen, die in 2022 op basis van artikel IX van het op 1 december 1959 te Washington tot stand gekomen Verdrag inzake Antarctica (Trb. 1965, 148) door de jaarlijkse Antarctic Treaty Consultative Meeting (ATCM)</dc:title>
    <meta:user-defined meta:name="OVERHEIDop.ParlID/DC.identifier">kst-23908-CQ</meta:user-defined>
    <meta:user-defined meta:name="OVERHEIDop.ondernummer">CQ;155</meta:user-defined>
    <meta:user-defined meta:name="DCTERMS.W3CDTF/DCTERMS.available">2022-09-16</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uitvoeringsverdragen inzake Maatregelen, die in 2022 op basis van artikel IX van het op 1 december 1959 te Washington tot stand gekomen Verdrag inzake Antarctica (Trb. 1965, 148) door de jaarlijkse Antarctic Treaty Consultative Meeting (ATCM)</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Maatregelen, die in 2022 op basis van artikel IX van het op 1 december 1959 te Washington tot stand gekomen Verdrag inzake Antarctica (Trb. 1965, 148) door de jaarlijkse Antarctic Treaty Consultative Meeting (ATC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2-08-31</meta:user-defined>
    <meta:user-defined meta:name="OVERHEIDop.dossiertitel">Voornemen tot het sluiten van uitvoeringsverdragen</meta:user-defined>
    <meta:user-defined meta:name="OVERHEIDop.versieInformatie"/>
  </office:meta>
</office:document-meta>
</file>