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AK/ nr. 99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januari 2012.</text:p><text:p text:style-name="ifm_p_size.6.93pt_ifm">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18 februari 2012.</text:p></draw:text-box></draw:frame>Aan de Voorzitters van de Eerste en van de Tweede Kamer der Staten-Generaal</text:p>
      <text:p text:style-name="ifm_p_mt.3.76mm_ifm">Den Haag, 16 januari 201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indent.-7mm_mleft.7mm_ifm">1.<text:tab/>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Een overzicht terzake is gegeven in de bijlage bij deze brief.<text:note text:id="ID-149116-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ndent.-7mm_mleft.7mm_ifm">2.<text:tab/>Wijziging van een aantal Global Technical Regulations (GTR) behorende bij de op 25 juni 1998 te Genève tot stand gekomen ECE-Overeenkomst betreffende de vaststelling van mondiale technische reglementen voor wielvoertuigen, uitrustingsstukken en onderdelen  die kunnen worden aangebracht en/of gebruikt op wielvoertuigen (Trb. 2001, 78). Een overzicht terzake is gegeven in de bijlage bij deze brief.</text:p>
      <text:p text:style-name="ifm_p_indent.-7mm_mleft.7mm_ifm">3.<text:tab/>Aanvaarding van een nieuw Global Technical Regulation behorend  bij de op 25 juni 1998 te Genève tot stand gekomen ECE-Overeenkomst betreffende de vaststelling van mondiale technische reglementen voor wielvoertuigen, uitrustingsstukken en onderdelen die kunnen worden aangebracht en/of gebruikt op wielvoertuigen (Trb. 2001, 78). Deze nieuwe regeling betreft de controle instrumenten voor motorfietsen. Zie de bijlage bij deze brief.</text:p>
      <text:p text:style-name="ifm_p_indent.-7mm_mleft.7mm_ifm">4.<text:tab/>Notawisseling houdende een Verdrag tot wijziging van de op 4 december 1995/12 februari 1996 te ’s-Gravenhage tot stand gekomen notawisseling houdende een verdrag tussen het Koninkrijk der Nederlanden en de Zwitserse Bondsstaat inzake artikelen 7 en 15 van het Europees Verdrag aangaande de wederzijdse rechtshulp in strafzaken (Trb. 1996, 49). Middels de wijziging wordt een andere Nederlandse instantie belast met de afhandeling van verkeersovertredingen in Zwitserland.</text:p>
      <text:p text:style-name="ifm_p_mt.3.76mm_ifm">Wat het Koninkrijk betreft, zullen de voornoemde uitvoeringsverdragen alleen voor het Europese deel van Nederland gel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23 908 (R1519), nr. 99<text:tab/><text:page-number text:select-page="current"/></text:p>
      </style:footer>
    </style:master-page>
    <style:master-page style:name="Landscape" style:page-layout-name="landscape-margin-text">
      <style:footer>
        <text:p text:style-name="footer">Staten-Generaal, vergaderjaar 2011-2012, 23 908 (R151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oornemen tot het sluiten van uitvoeringsverdragen; Brief regering; Voornemen tot het sluiten van uitvoeringsverdragen m.b.t o.a. uitrustingsstukken en onderdelen van motorrijtuigen</dc:title>
    <meta:user-defined meta:name="OVERHEIDop.ParlID/DC.identifier">kst-23908-99</meta:user-defined>
    <meta:user-defined meta:name="OVERHEIDop.ondernummer">AK;99</meta:user-defined>
    <meta:user-defined meta:name="DCTERMS.W3CDTF/DCTERMS.available">2012-01-18</meta:user-defined>
    <meta:user-defined meta:name="OVERHEIDop.KamerstukTypen/DC.type">Brief</meta:user-defined>
    <meta:user-defined meta:name="OVERHEIDop.dossiernummer">23908-(R1519)</meta:user-defined>
    <meta:user-defined meta:name="OVERHEIDop.documenttitel">Voornemen tot het sluiten van uitvoeringsverdragen m.b.t o.a. uitrustingsstukken en onderdelen van motorrijtuig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m.b.t o.a. uitrustingsstukken en onderdelen van motorrijtuigen</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01-16</meta:user-defined>
    <meta:user-defined meta:name="OVERHEIDop.dossiertitel">Voornemen tot het sluiten van uitvoeringsverdragen</meta:user-defined>
    <meta:user-defined meta:name="OVERHEIDop.versieInformatie"/>
  </office:meta>
</office:document-meta>
</file>