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908 (R1519)</text:p>
          </table:table-cell>
          <table:table-cell office:value-type="string" table:number-columns-spanned="2" table:style-name="parlementair.kopcel3">
            <text:p text:style-name="headtable.dossiertitel"> Voornemen tot het sluiten van uitvoeringsverdragen
         </text:p>
          </table:table-cell>
          <table:covered-table-cell/>
        </table:table-row>
        <table:table-row>
          <table:table-cell office:value-type="string" table:number-columns-spanned="1" table:style-name="parlementair.kopcel_last">
            <text:p text:style-name="headtable.stuktitel">AJ/ Nr. 98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26 augustus 2011.</text:p><text:p text:style-name="margetext">De wens dat één of meer van deze uitvoeringsverdragen aan de goedkeuring van de Staten-Generaal zal worden onderworpen kan
                  door of namens een van de kamers of door ten minste vijftien leden van de Eerste Kamer dan wel dertig leden van de Tweede
                  Kamer te kennen worden gegeven uiterlijk op 25 september 2011.
               </text:p></draw:text-box></draw:frame></text:p>
      <text:p text:style-name="algemeen">Den Haag, 22 augustus 2011</text:p>
      <text:p text:style-name="algemeen">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
               </text:p>
      <text:list text:style-name="list-style-1">
        <text:list-item text:start-value="1">
          <text:p text:style-name="list.start">Wijziging van een aantal reglementen behorende bij de op 20 maart 1958 te Genève tot stand gekomen ECE-Overeenkomst betreffende
                        het aannemen van eenvormige goedkeuringsvoorwaarden en de wederzijdse erkenning van goedkeuring van uitrustingsstukken en
                        onderdelen van motorrijtuigen (Trb. 1959, 83). Een overzicht terzake is gegeven in de bijlage bij deze brief<text:note text:id="ID-127411-d28e121" text:note-class="footnote"><text:note-citation text:label="1">1</text:note-citation><text:note-body><text:p> Ter inzage gelegd bij het Centraal Informatiepunt Tweede Kamer.</text:p></text:note-body></text:note>.
                     </text:p>
        </text:list-item>
        <text:list-item text:start-value="2">
          <text:p text:style-name="list.cont">Wijziging van een aantal Global Technical Regulations (GTR) behorende bij de op 25 juni 1998 te Genève tot stand gekomen ECE-Overeenkomst
                        betreffende de vaststelling van mondiale technische reglementen voor wielvoertuigen, uitrustingsstukken en onderdelen die
                        kunnen worden aangebracht en/of gebruikt op wielvoertuigen (Trb. 2001, 78). Een overzicht terzake is gegeven in de bijlage bij deze brief.
                     </text:p>
        </text:list-item>
        <text:list-item text:start-value="3">
          <text:p text:style-name="list.end">Aanvaarding van een nieuw Reglement 2 behorende bij het op 13 november 1997 te Wenen tot stand gekomen Verdrag betreffende
                        het aannemen van eenvormige voorwaarden voor periodieke technische keuringen van motorvoertuigen en de wederzijdse erkenning
                        van dergelijke keuringen (Trb. 1998, 58). Dit nieuwe reglement regelt de uitbreiding van de keuringseisen met niet-milieu onderwerpen.
                     </text:p>
        </text:list-item>
      </text:list>
      <text:p text:style-name="algemeen">Wat het Koninkrijk betreft, zullen de voornoemde uitvoeringsverdragen alleen voor het Europese deel van Nederland gelden.</text:p>
      <text:list text:style-name="list-style-2">
        <text:list-item text:start-value="4">
          <text:p text:style-name="list.single">Aanvaarding van de Maatregelen die in 2011 op basis van artikel IX van het op 1 december 1959 te Washington tot stand gekomen
                           Verdrag inzake Antarctica (Trb. 1965, 148) door de jaarlijkse Antarctic Treaty Consultatieve Meeting (ATCM) zijn aangenomen. Een overzicht van deze maatregelen is
                           gegeven in de bijlage bij deze brief.
                        </text:p>
        </text:list-item>
      </text:list>
      <text:p text:style-name="algemeen">Wat het Koninkrijk betreft, zullen deze uitvoeringsverdragen, evenals het verdrag, voor het gehele Koninkrijk gelden.</text:p>
      <text:p text:style-name="ondertekening.end">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23 908 (R1519), AJ/ Nr. 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