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08
               (R1519)</text:p>
          </table:table-cell>
          <table:table-cell office:value-type="string" table:number-columns-spanned="2" table:style-name="parlementair.kopcel3">
            <text:p text:style-name="headtable.dossiertitel">   Voornemen tot het sluiten van uitvoeringsverdragen
         </text:p>
          </table:table-cell>
          <table:covered-table-cell/>
        </table:table-row>
        <table:table-row>
          <table:table-cell office:value-type="string" table:number-columns-spanned="1" table:style-name="parlementair.kopcel_last">
            <text:p text:style-name="headtable.stuktitel">AI/ Nr. 9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3 mei 2011.</text:p><text:p text:style-name="margetext">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23 juni 2010.
               </text:p></draw:text-box></draw:frame></text:p>
      <text:p text:style-name="algemeen">Den Haag, 16 mei 2011</text:p>
      <text:p text:style-name="algemeen">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
               </text:p>
      <text:list text:style-name="list-style-1">
        <text:list-item text:start-value="1">
          <text:p text:style-name="list.start">Wijziging van een aantal reglementen behorende bij de op 20 maart 1958 te Geneve tot stand gekomen ECE-Overeenkomst betreffende
                        het aannemen van eenvormige goedkeuringsvoorwaarden en de wederzijdse erkenning van goedkeuring van uitrustingsstukken en
                        onderdelen van motorrijtuigen (Trb. 1959, 83).<text:note text:id="n1" text:note-class="footnote"><text:note-citation text:label="1">1</text:note-citation><text:note-body><text:p>Ter inzage gelegd bij het Centraal Informatiepunt Tweede Kamer</text:p></text:note-body></text:note></text:p>
          <text:p text:style-name="list.end">Wat het Koninkrijk betreft, zullen deze uitvoeringsverdragen alleen voor het Europese deel van Nederland gelden.</text:p>
        </text:list-item>
        <text:list-item text:start-value="2">
          <text:p text:style-name="list.cont">Wijziging van een aantal Global Technical Regulations (GTR) behorende bij de op 25 juni 1998 te Geneve tot stand gekomen ECE-Overeenkomst
                        betreffende de vaststelling van mondiale technische reglementen voor wielvoertuigen, uitrustingsstukken en onderdelen die
                        kunnen worden aangebracht en/of gebruikt op wielvoertuigen (Trb. 2001, 78).<text:span text:style-name="superscript"><text:note-ref text:reference-format="text" text:ref-name="n1" text:note-class="footnote">1</text:note-ref></text:span></text:p>
          <text:p text:style-name="list.end">Wat het Koninkrijk betreft, zullen deze uitvoeringsverdragen alleen voor het Europese deel van Nederland gelden.</text:p>
        </text:list-item>
      </text:list>
      <text:p text:style-name="ondertekening.end">De minister van Buitenlandse Zaken,</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3 908 (R1519), AI/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