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908 (R 1519)</text:p>
          </table:table-cell>
          <table:table-cell office:value-type="string" table:number-columns-spanned="2" table:style-name="parlementair.kopcel3">
            <text:p text:style-name="headtable.dossiertitel">  Voornemen tot het sluiten van uitvoeringsverdragen
         </text:p>
          </table:table-cell>
          <table:covered-table-cell/>
        </table:table-row>
        <table:table-row>
          <table:table-cell office:value-type="string" table:number-columns-spanned="1" table:style-name="parlementair.kopcel_last">
            <text:p text:style-name="headtable.stuktitel">AE/ nr. 93</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0 juni 2010.</text:p><text:p text:style-name="margetext">De wens dat één of meer van deze uitvoeringsverdragen aan de goedkeuring van de Staten-Generaal zal worden onderworpen kan
                  door of namens een van de kamers of door ten minste vijftien leden van de Eerste Kamer dan wel dertig leden van de Tweede
                  Kamer of door de Gevolmachtigde Ministers van de Nederlandse Antillen onderscheidenlijk van Aruba te kennen worden gegeven
                  uiterlijk 10 juli 2010.
               </text:p></draw:text-box></draw:frame></text:p>
      <text:p text:style-name="algemeen">Den Haag, 31 mei 2010</text:p>
      <text:p text:style-name="alineagroep.end">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
                  </text:p>
      <text:list text:style-name="list-style-1">
        <text:list-item text:start-value="1">
          <text:p text:style-name="list.start">Aanvaarding van een aantal resoluties en enkele wijzigingen in reglementen, zoals in het Algemeen Reglement en in het Technisch
                           Samenwerkingsreglement, bij de op 26 november 1971 te Santiago de Chile tot stand gekomen Constitutie van de Postunie van
                           de Amerikaanse Staten, Spanje en Portugal (Trb. 1992, 119). De wijzigingen in het Algemeen Reglement zijn met name organisatorisch van aard en hebben onder andere betrekking op de
                           werking van diverse organen van de Postunie.
                        </text:p>
          <text:p text:style-name="list.cont">Wat het Koninkrijk betreft, zullen deze uitvoeringsverdragen, evenals de Constitutie, alleen voor de Nederlandse Antillen
                           en Aruba gelden. 
                        </text:p>
        </text:list-item>
        <text:list-item text:start-value="2">
          <text:p text:style-name="list.cont">Aanvaarding van de Maatregelen, die in 2010 op basis van artikel IX van het op 1 december 1959 te Washington totstandgekomen
                           Verdrag inzake Antarctica (Trb. 1965, 148) door de jaarlijkse Antarctic Treaty Consultative Meeting (ATCM) zijn aangenomen. Een overzicht van deze Maatregelen is gegeven
                           in de bijlage bij deze brief.
                        </text:p>
          <text:p text:style-name="list.end">Wat het Koninkrijk betreft, zullen deze uitvoeringsverdragen, evenals het Verdrag, voor het gehele Koninkrijk gelden.</text:p>
        </text:list-item>
      </text:list>
      <text:p text:style-name="Text_20_body">De minister van Buitenlandse Zaken,</text:p>
      <text:p text:style-name="ondertekening.end">M. J .M. Verhagen </text:p>
      <text:h text:outline-level="2" text:style-name="bijlage_kop">Bijlage
               </text:h>
      <text:p text:style-name="tussenkop"><text:span text:style-name="tussenkop_vet">Maatregelen aangenomen door de Antarctic Treaty Consultative Meeting (ATCM), 2010</text:span></text:p>
      <text:p text:style-name="Text_20_body">
                     <text:span text:style-name="vet">Maatregel 1</text:span> Herziene management plan voor Antarctic Specially Protected Area (ASPA) 101 (Taylor Rookery, Mac.Robertson Land)
                  </text:p>
      <text:p text:style-name="alineagroep">
                     <text:span text:style-name="vet">Maatregel 2</text:span>  Herziene management plan voor ASPA 102 (Rookery Islands, Holme Bay, Mac.Robertson Land) 
                  </text:p>
      <text:p text:style-name="alineagroep">
                     <text:span text:style-name="vet">Maatregel 3</text:span>  Herziene management plan voor ASPA 103 (Ardery Island and Odbert Island, Budd Coast, Wilkes Land)
                  </text:p>
      <text:p text:style-name="alineagroep">
                     <text:span text:style-name="vet">Maatregel 4</text:span>  Herziene management plan voor ASPA 105 (Beaufort Island, McMurdo Sound, Ross Sea) 
                  </text:p>
      <text:p text:style-name="alineagroep">
                     <text:span text:style-name="vet">Maatregel 5</text:span>  Herziene management plan voor ASPA 106 (Cape Hallett, Northern Victoria Land, Ross Sea) 
                  </text:p>
      <text:p text:style-name="alineagroep">
                     <text:span text:style-name="vet">Maatregel 6</text:span>  Herziene management plan voor ASPA 119 (Davis Valley and Forlidas Pond, Dufek Massif, Pensacola Mountains)
                  </text:p>
      <text:p text:style-name="alineagroep">
                     <text:span text:style-name="vet">Maatregel 7</text:span>  Herziene management plan voor ASPA 139 (Biscoe Point, Anvers Island, Palmer Archipelago) 
                  </text:p>
      <text:p text:style-name="alineagroep">
                     <text:span text:style-name="vet">Maatregel 8</text:span> Herziene management plan voor ASPA 155 (Cape Evans, Ross Island)
                  </text:p>
      <text:p text:style-name="alineagroep">
                     <text:span text:style-name="vet">Maatregel 9</text:span>  Herziene management plan voor ASPA 157 (Backdoor Bay, Cape Royds, Ross Island) 
                  </text:p>
      <text:p text:style-name="alineagroep">
                     <text:span text:style-name="vet">Maatregel 10</text:span>  Herziene management plan voor ASPA 158 (Hut Point, Ross Island)
                  </text:p>
      <text:p text:style-name="alineagroep">
                     <text:span text:style-name="vet">Maatregel 11</text:span>  Herziene management plan voor ASPA 159 (Cape Adare, Borchgrevink Coast) 
                  </text:p>
      <text:p text:style-name="alineagroep">
                     <text:span text:style-name="vet">Maatregel 12</text:span>  Herziene management plan voor ASPA 163 (Dakshin Gangotri Glacier, Dronning Maud Land)
                  </text:p>
      <text:p text:style-name="alineagroep">
                     <text:span text:style-name="vet">Maatregel 13</text:span>  Herziene management plan voor ASPA 164 (Scullin and Murray Monoliths, Mac.Robertson Land)
                  </text:p>
      <text:p text:style-name="alineagroep">
                     <text:span text:style-name="vet">Maatregel 14</text:span>  Herziene management plan voor Antarctic Specially Managed Area 7 (Southwest Anvers Island and Palmer Basin)
                  </text:p>
      <text:p text:style-name="alineagroep.end">
                     <text:span text:style-name="vet">Maatregel 15</text:span>  Nieuwe historische lokaties en monumenten: Plaque Commemorating the PM-3A Nuclear Power Plant at McMurdo Statio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23 908 (R 1519), AE/ nr. 9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