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J/ Nr. 17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november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s van Aruba, Curaçao of Sint Maarten te kennen worden gegeven uiterlijk op 5 december 2025.</text:p></draw:text-box></draw:frame>Aan de Voorzitters van de Eerste en van de Tweede Kamer der Staten-Generaal</text:p>
      <text:p text:style-name="ifm_p_mt.3.76mm_ifm">Den Haag, 5 november 202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fm">Aanvaarding van de Maatregelen, die in 2025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p>
      <text:p text:style-name="ifm_p_mt.3.76mm_ifm">Wat het Koninkrijk betreft, zullen deze uitvoeringsverdragen, evenals het Verdrag, voor het gehele Koninkrijk gel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3 908 (R1519), nr. 176<text:tab/><text:page-number text:select-page="current"/></text:p>
      </style:footer>
    </style:master-page>
    <style:master-page xmlns:sdu-fn="http://schema.sdu.nl/2011/07/functions" style:name="Landscape" style:page-layout-name="landscape-margin-text">
      <style:footer>
        <text:p text:style-name="footer">Staten-Generaal, vergaderjaar 2025-2026, 23 908 (R151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 inzake Aanvaarding van de Maatregelen, die in 2025 op basis van artikel IX van het op 1 december 1959 te Washington tot stand gekomen Verdrag inzake Antarctica (Trb. 1965, 148) door de jaarlijkse Antarctic Treaty Consultative Meeting (ATCM) zijn aangenomen</dc:title>
    <meta:user-defined meta:name="OVERHEIDop.ParlID/DC.identifier">kst-23908-176</meta:user-defined>
    <meta:user-defined meta:name="OVERHEIDop.ondernummer">DJ;176</meta:user-defined>
    <meta:user-defined meta:name="DCTERMS.W3CDTF/DCTERMS.available">2025-11-05</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10/xml/MC-OEP-Kamerstuk-Web.xml</meta:user-defined>
    <meta:user-defined meta:name="OVERHEIDop.documenttitel">Voornemen tot het sluiten van uitvoeringsverdrag inzake Aanvaarding van de Maatregelen, die in 2025 op basis van artikel IX van het op 1 december 1959 te Washington tot stand gekomen Verdrag inzake Antarctica (Trb. 1965, 148) door de jaarlijkse Antarctic Treaty Consultative Meeting (ATCM) zijn aangenomen</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 inzake Aanvaarding van de Maatregelen, die in 2025 op basis van artikel IX van het op 1 december 1959 te Washington tot stand gekomen Verdrag inzake Antarctica (Trb. 1965, 148) door de jaarlijkse Antarctic Treaty Consultative Meeting (ATCM) zijn aan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5-10-23</meta:user-defined>
    <meta:user-defined meta:name="OVERHEIDop.dossiertitel">Voornemen tot het sluiten van uitvoeringsverdragen</meta:user-defined>
    <meta:user-defined meta:name="OVERHEIDop.versieInformatie"/>
  </office:meta>
</office:document-meta>
</file>