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DH/ Nr. 17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of door de Gevolmachtigde Minister van Sint Maarten te kennen worden gegeven uiterlijk op 5 juli 2025.</text:p></draw:text-box></draw:frame>Aan de Voorzitter van de Tweede Kamer der Staten-Generaal</text:p>
      <text:p text:style-name="ifm_p_mt.3.76mm_ifm">Den Haag, 5 juni 2025</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ifm">Verdrag tussen de regering van het Koninkrijk der Nederlanden en de regering van de Franse Republiek inzake het wederzijdse recht op achtervolging tijdens maritieme counterdrugsoperaties in de omgeving van Saint-Martin en Sint Maarten.</text:p>
      <text:p text:style-name="ifm_p_ifm">Voor operaties rondom Sint Maarten is de Kustwacht Caribisch gebied (KWCARIB) van het Koninkrijk afhankelijk van samenwerking met Frankrijk. Vanwege de strategische ligging van het eiland is intensievere samenwerking essentieel, zeker gezien de beperkte capaciteit van de Franse kustwacht in de regio. Met dit Verdrag wordt een einde gemaakt aan de huidige operationele beperkingen die de kustwachten van beide partijen ondervinden bij maritieme counterdrugsoperaties rond Sint Maarten en Saint Martin. Hierdoor kunnen de kustwachten van beide partijen effectiever optreden tegen drugssmokkel in territoriale wateren. Drugssmokkel brengt criminaliteit, corruptie en onveiligheid met zich mee, wat de stabiliteit en economie van het eiland bedreigt. Het Verdrag geeft uitvoering aan het Verdrag van San José, dat tot doel heeft de samenwerking in de Cariben te versterken in de strijd tegen illegale handel in drugs en psychotrope stoffen.</text:p>
      <text:p text:style-name="ifm_p_mt.3.76mm_ifm">Wat het Koninkrijk betreft, zal het voornoemde uitvoeringsverdrag alleen voor Sint Maarten gel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3 908 (R1519), nr. 174<text:tab/><text:page-number text:select-page="current"/></text:p>
      </style:footer>
    </style:master-page>
    <style:master-page xmlns:sdu-fn="http://schema.sdu.nl/2011/07/functions" style:name="Landscape" style:page-layout-name="landscape-margin-text">
      <style:footer>
        <text:p text:style-name="footer">Staten-Generaal, vergaderjaar 2024-2025, 23 908 (R151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het wederzijdse recht op achtervolging tijdens maritieme counterdrugsoperaties in de omgeving van Saint-Martin en Sint Maarten</dc:title>
    <meta:user-defined meta:name="OVERHEIDop.ParlID/DC.identifier">kst-23908-174</meta:user-defined>
    <meta:user-defined meta:name="OVERHEIDop.ondernummer">DH;174</meta:user-defined>
    <meta:user-defined meta:name="DCTERMS.W3CDTF/DCTERMS.available">2025-06-10</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10/xml/MC-OEP-Kamerstuk-Web.xml</meta:user-defined>
    <meta:user-defined meta:name="OVERHEIDop.documenttitel">Voornemen tot het sluiten van een uitvoeringsverdrag inzake het wederzijdse recht op achtervolging tijdens maritieme counterdrugsoperaties in de omgeving van Saint-Martin en Sint Maarten</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het wederzijdse recht op achtervolging tijdens maritieme counterdrugsoperaties in de omgeving van Saint-Martin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5-06-05</meta:user-defined>
    <meta:user-defined meta:name="OVERHEIDop.dossiertitel">Voornemen tot het sluiten van uitvoeringsverdragen</meta:user-defined>
    <meta:user-defined meta:name="OVERHEIDop.versieInformatie"/>
  </office:meta>
</office:document-meta>
</file>