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08-16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3 908<text:tab/>Voornemen tot het sluiten van uitvoeringsverdragen</text:h>
      <text:h text:style-name="ifm_p_font.bold_size.9.06pt_mt.18.8mm_indent.-58.5mm_ifm" text:outline-level="1">Nr. 168
      <text:tab/>MEDEDELING</text:h>
      <text:p text:style-name="ifm_p_mt.3.76mm_ifm">Het eerder onder Kamerstuk 23 908 (R15219), nr. 168 verschenen Kamerstuk is eerder gepubliceerd onder Kamerstuk 23 908 (R1519), DB/nr. 167. Kamerstuk 23 908 (R15219), nr. 168 komt hiermee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3 908 (R1519)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3 908 (R1519)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nemen tot het sluiten van uitvoeringsverdragen; Mededeling; Mededeling</dc:title>
    <meta:user-defined meta:name="OVERHEIDop.ParlID/DC.identifier">kst-23908-168</meta:user-defined>
    <meta:user-defined meta:name="OVERHEIDop.ondernummer">168</meta:user-defined>
    <meta:user-defined meta:name="DCTERMS.W3CDTF/DCTERMS.available">2024-03-12</meta:user-defined>
    <meta:user-defined meta:name="OVERHEIDop.KamerstukTypen/DC.type">Overig</meta:user-defined>
    <meta:user-defined meta:name="OVERHEIDop.dossiernummer">23908-(R1519)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Voornemen tot het sluiten van uitvoeringsverdra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9</meta:user-defined>
    <meta:user-defined meta:name="DC.title">Voornemen tot het sluiten van uitvoeringsverdragen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