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B/ Nr. 167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februari 202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5 maart 2024.</text:p></draw:text-box></draw:frame>Aan de Voorzitters van de Eerste en van de Tweede Kamer der Staten-Generaal</text:p>
      <text:p text:style-name="ifm_p_mt.3.76mm_ifm">Den Haag, 9 februari 2024</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Aanvaarding van twee nieuw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nr. 83). De nieuwe reglementen zijn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3 908 (R1519), nr. 167<text:tab/><text:page-number text:select-page="current"/></text:p>
      </style:footer>
    </style:master-page>
    <style:master-page xmlns:sdu-fn="http://schema.sdu.nl/2011/07/functions" style:name="Landscape" style:page-layout-name="landscape-margin-text">
      <style:footer>
        <text:p text:style-name="footer">Staten-Generaal, vergaderjaar 2023-2024, 23 908 (R151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67</meta:user-defined>
    <meta:user-defined meta:name="OVERHEIDop.ondernummer">DB;167</meta:user-defined>
    <meta:user-defined meta:name="DCTERMS.W3CDTF/DCTERMS.available">2024-02-28</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inzak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4-02-09</meta:user-defined>
    <meta:user-defined meta:name="OVERHEIDop.dossiertitel">Voornemen tot het sluiten van uitvoeringsverdragen</meta:user-defined>
    <meta:user-defined meta:name="OVERHEIDop.versieInformatie"/>
  </office:meta>
</office:document-meta>
</file>