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DA/Nr. 166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september 202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8 oktober 2023.</text:p></draw:text-box></draw:frame>Aan de Voorzitters van de Eerste en van de Tweede Kamer der Staten-Generaal</text:p>
      <text:p text:style-name="ifm_p_mt.3.76mm_ifm">Den Haag, 18 september 2023</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mt.3.76mm_ifm">Het Administratief Akkoord tussen Nederland en Bangladesh legt de wederzijdse verplichtingen vast ten aanzien van de ondersteuning bij de effectieve implementatie van het project «Support to the Implementation of the Bangladesh Delta Plan 2100». Het project dat een verlenging van een gefaseerd en projectgewijze uitgevoerd programma betreft, richt zich op onder andere het faciliteren van capaciteitsversterking bij het coördineren en organiseren van de uitvoering van het Bangladesh Delta Plan 2100, door de formulering en implementatie van fast-trackprojecten, het opstellen van tussentijd se investeringsplannen en door het jaarlijks beoordelen van de uitvoering van het Bangladesh Delta Plan 2100. De Nederlandse bijdrage – aan de overheid van Bangladesh en ten behoeve van technische assistentie – bedraagt BDT 47.896.000,– en € 346.000,–, in aanvulling op het originele budget van BDT 85.000.000,– en € 3.958.000,–.</text:p>
      <text:p text:style-name="ifm_p_mt.3.76mm_ifm">De wijziging houdt in dat de werkingsduur van het Administratief Akkoord wordt verlengd tot 31 december 2024, of tot wanneer het project wordt afgerond, naargelang welke datum het laatst valt. De andere bepalingen van het Administratief Akkoord blijven ongewijzigd.</text:p>
      <text:p text:style-name="ifm_p_mt.3.76mm_ifm">Wat het Koninkrijk betreft, zal het voornoemde uitvoeringsverdrag alleen voor het Europese deel van Nederland geld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3 908 (R1519), nr. 166<text:tab/><text:page-number text:select-page="current"/></text:p>
      </style:footer>
    </style:master-page>
    <style:master-page xmlns:sdu-fn="http://schema.sdu.nl/2011/07/functions" style:name="Landscape" style:page-layout-name="landscape-margin-text">
      <style:footer>
        <text:p text:style-name="footer">Staten-Generaal, vergaderjaar 2023-2024, 23 908 (R1519),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een uitvoeringsverdrag inzake het Administratief Akkoord tussen Nederland en Bangladesh legt de wederzijdse verplichtingen vast ten aanzien van de ondersteuning bij de effectieve implementatie van het project “Support to the Implementation of the Bangladesh Delta Plan 2100”</dc:title>
    <meta:user-defined meta:name="OVERHEIDop.ParlID/DC.identifier">kst-23908-166</meta:user-defined>
    <meta:user-defined meta:name="OVERHEIDop.ondernummer">DA;166</meta:user-defined>
    <meta:user-defined meta:name="DCTERMS.W3CDTF/DCTERMS.available">2024-02-14</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3/xml/MC-OEP-Kamerstuk-Web.xml</meta:user-defined>
    <meta:user-defined meta:name="OVERHEIDop.documenttitel">Voornemen tot het sluiten van een uitvoeringsverdrag inzake het Administratief Akkoord tussen Nederland en Bangladesh legt de wederzijdse verplichtingen vast ten aanzien van de ondersteuning bij de effectieve implementatie van het project “Support to the Implementation of the Bangladesh Delta Plan 2100”</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een uitvoeringsverdrag inzake het Administratief Akkoord tussen Nederland en Bangladesh legt de wederzijdse verplichtingen vast ten aanzien van de ondersteuning bij de effectieve implementatie van het project “Support to the Implementation of the Bangladesh Delta Plan 21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3-09-18</meta:user-defined>
    <meta:user-defined meta:name="OVERHEIDop.dossiertitel">Voornemen tot het sluiten van uitvoeringsverdragen</meta:user-defined>
    <meta:user-defined meta:name="OVERHEIDop.versieInformatie"/>
  </office:meta>
</office:document-meta>
</file>