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08-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X/Nr. 16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juni 2023.</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6 juli 2023.</text:p></draw:text-box></draw:frame>Aan de Voorzitters van de Eerste en van Tweede Kamer der Staten-Generaal</text:p>
      <text:p text:style-name="ifm_p_mt.3.76mm_ifm">Den Haag, 15 mei 2023</text:p>
      <text:p text:style-name="ifm_p_mt.3.76mm_ifm">Ter voldoening aan het bepaalde in artikel 8 van de Rijkswet goedkeuring en bekendmaking verdragen, en met het oog op artikel 7, onderdeel b, van die Rijkswet, heb ik de eer u mede te delen dat de regering het voornemen heeft om in te stemmen met het volgende uitvoeringsverdrag.</text:p>
      <text:p text:style-name="ifm_p_mt.3.76mm_ifm">Het betreft op 28 mei 2022 door de 194 leden van de Wereldgezondheidsorganisatie (WHO) tijdens de 75<text:span text:style-name="ifm_span_font.superscript_ifm">e</text:span> Wereldgezondheidsvergadering (WHA) aangenomen wijzigingen (<text:span text:style-name="ifm_span_font.italic_ifm">Trb</text:span>. 2022, nr. 135) van de Internationale Gezondheidsregeling (<text:span text:style-name="ifm_span_font.italic_ifm">International Health Regulations </text:span>(2005), <text:span text:style-name="ifm_span_font.italic_ifm">Trb</text:span>. 2006, nr. 73, hierna: «IHR»). De IHR wordt gekwalificeerd als een uitvoeringsverdrag onder het Statuut van de WHO.</text:p>
      <text:p text:style-name="ifm_p_mt.3.76mm_ifm">Aanleiding voor de wijzigingen is de tijdens en in de nasleep van de Covid-19-pandemie ontstane discussie op mondiaal niveau over de mate waarin het internationale gezondheidssysteem adequaat en effectief heeft gereageerd op de crisis. De wijzigingen beogen de effectiviteit van samenwerking en de reactiesnelheid van het internationaal gezondheidssysteem te vergroten.</text:p>
      <text:p text:style-name="ifm_p_mt.3.76mm_ifm">Conform de procedure van artikel 55 van de IHR zijn wijzigingen aangenomen van artikel 59 van de IHR, met doorwerking op de gerelateerde IHR-artikelen 55, 61, 62 en 63. De wijzigingen houden in dat de termijn waarbinnen partijen bij de IHR een voorbehoud kunnen maken bij een door de WHA aangenomen wijziging of deze kunnen verwerpen, wordt verkort van de oorspronkelijke achttien maanden naar tien maanden. De termijn waarbinnen wijzigingen van de IHR van kracht worden – uitgezonderd ten aanzien van partijen bij de IHR die een voorbehoud hebben gemaakt ten aanzien van die wijziging of die de wijziging hebben afgewezen – wordt verkort van vierentwintig maanden naar twaalf maanden.</text:p>
      <text:p text:style-name="ifm_p_mt.3.76mm_ifm">Wat het Koninkrijk betreft, zullen de wijzigingen, evenals de IHR, voor het gehele Koninkrijk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3 908 (R1519), nr. 162<text:tab/><text:page-number text:select-page="current"/></text:p>
      </style:footer>
    </style:master-page>
    <style:master-page xmlns:sdu-fn="http://schema.sdu.nl/2011/07/functions" style:name="Landscape" style:page-layout-name="landscape-margin-text">
      <style:footer>
        <text:p text:style-name="footer">Staten-Generaal, vergaderjaar 2022-2023, 23 908 (R1519),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een uitvoeringsverdrag van aangenomen wijzigingen tijdens de 75e Wereldgezondheidsvergadering (WHA) van de Internationale Gezondheidsregeling (International Health Regulations (2005)</dc:title>
    <meta:user-defined meta:name="OVERHEIDop.ParlID/DC.identifier">kst-23908-162</meta:user-defined>
    <meta:user-defined meta:name="OVERHEIDop.ondernummer">CX;162</meta:user-defined>
    <meta:user-defined meta:name="DCTERMS.W3CDTF/DCTERMS.available">2023-06-06</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een uitvoeringsverdrag van aangenomen wijzigingen tijdens de 75e Wereldgezondheidsvergadering (WHA) van de Internationale Gezondheidsregeling (International Health Regulations (2005)</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een uitvoeringsverdrag van aangenomen wijzigingen tijdens de 75e Wereldgezondheidsvergadering (WHA) van de Internationale Gezondheidsregeling (International Health Regulations (20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3-05-15</meta:user-defined>
    <meta:user-defined meta:name="OVERHEIDop.dossiertitel">Voornemen tot het sluiten van uitvoeringsverdragen</meta:user-defined>
    <meta:user-defined meta:name="OVERHEIDop.versieInformatie"/>
  </office:meta>
</office:document-meta>
</file>