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W/ Nr. 161 HERDRUK<text:note text:id="ID-1122337-d36e55" text:note-class="footnote"><text:note-citation text:label="1 ">1</text:note-citation><text:note-body><text:p text:style-name="ifm_p_font.normal_size.6.93pt_mt..5mm_indent.-0.1161in_mleft.0.1161in_ifm">i.v.m. toevoegen Eerste Kamer kenmerk</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me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9 juni 2023.</text:p></draw:text-box></draw:frame>Aan de Voorzitters van de Eerste en van de Tweede Kamer der Staten-Generaal</text:p>
      <text:p text:style-name="ifm_p_mt.3.76mm_ifm">Den Haag, 30 mei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een viertal verdragen ter uitvoering van artikelen 13, zesde lid, 15, vijfde lid, 16, vijfde lid en 25, vierde lid, van het op 23 juli 2018 te Brussel tot stand gekomen Verdrag tussen het Koninkrijk België, het Groothertogdom Luxemburg en het Koninkrijk der Nederlanden inzake politiesamenwerking (Trb. 2018, nr. 160).</text:p>
      <text:p text:style-name="ifm_p_indent.-5mm_mleft.5mm_ifm">–<text:tab/>Het uitvoeringsverdrag inzake artikel 13, zesde lid, legt de voorwaarden en procedure voor Verdragspartijen vast inzake de verstrekking van referentiegegevens voor geautomatiseerde vergelijking van kentekengegevens via zogeheten ANPR-camerasystemen. Dergelijke systemen zijn technisch in staat om de kentekenplaten van voertuigen die langs de camera rijden te herkennen als een combinatie van numerieke tekens, en daardoor de passage van een welbepaald voertuig te registreren.</text:p>
      <text:p text:style-name="ifm_p_indent.-5mm_mleft.5mm_ifm">–<text:tab/>Het uitvoeringsverdrag inzake artikel 15, vijfde lid, legt de operationele en technische voorwaarden, voorzieningen en modaliteiten vast die benodigd zijn voor de rechtstreekse raadpleging van elkaars politiedatabanken door politieambtenaren van de Verdragspartijen die werkzaam zijn in een gemeenschappelijke politiepost voor zover dit nodig is voor de uitvoering van de dagelijkse politiezorg. In dit uitvoeringsverdrag is tevens opgenomen welke van de in bijlage 6 van het Benelux Politiesamenwerkingsverdrag bedoelde databanken de raadpleging betreft.</text:p>
      <text:p text:style-name="ifm_p_indent.-5mm_mleft.5mm_ifm">–<text:tab/>Het uitvoeringsverdrag inzake artikel 16, vijfde lid, legt de operationele en technische voorwaarden, voorzieningen en modaliteiten vast die benodigd zijn voor de raadpleging van elkaars databanken door politieambtenaren van de Verdragspartijen tijdens gemengde patrouilles en gemeenschappelijke controles waarbij voertuigen worden ingezet. In dit uitvoeringsverdrag wordt tevens opgenomen welke van de in bijlage 6 van het Benelux Politiesamenwerkingsverdrag bedoelde databanken de raadpleging betreft.</text:p>
      <text:p text:style-name="ifm_p_indent.-5mm_mleft.5mm_ifm">–<text:tab/>Het uitvoeringsverdrag inzake artikel 25, vierde lid, heeft betrekking op het grensoverschrijdend vervoer en de begeleiding van personen door de bevoegde diensten van de Verdragspartijen in het kader van de toepassing van de vreemdelingenwetgeving en legt de verschillende specifieke modaliteiten van de uitvoering hiervan vast. Dit uitvoeringsverdrag is voor het overgrote deel gelijk aan de huidige regeling (Trb. 2016, nr. 133).</text:p>
      <text:p text:style-name="ifm_p_mt.3.76mm_ifm">Omdat hier sprake is van vier afzonderlijke uitvoeringsverdragen, verneem ik, indien u op een of meerdere van de uitvoeringsverdragen wenst te reageren, graag afzonderlijk per uitvoeringsverdrag uw reactie.</text:p>
      <text:p text:style-name="ifm_p_mt.3.76mm_ifm">Wat het Koninkrijk betreft, zullen de voornoemde uitvoeringsverdrag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61<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uitvoeringsovereenkomsten) inzake artikelen 13, 15, 16 en 25 van het Benelux Politiesamenwerkingsverdrag (herdruk)</dc:title>
    <meta:user-defined meta:name="OVERHEIDop.ParlID/DC.identifier">kst-23908-161</meta:user-defined>
    <meta:user-defined meta:name="OVERHEIDop.ondernummer">CW;161</meta:user-defined>
    <meta:user-defined meta:name="DCTERMS.W3CDTF/DCTERMS.available">2024-01-04</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uitvoeringsovereenkomsten) inzake artikelen 13, 15, 16 en 25 van het Benelux Politiesamenwerkingsverdrag (herdruk)</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uitvoeringsovereenkomsten) inzake artikelen 13, 15, 16 en 25 van het Benelux Politiesamenwerkingsverdra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5-30</meta:user-defined>
    <meta:user-defined meta:name="OVERHEIDop.dossiertitel">Voornemen tot het sluiten van uitvoeringsverdragen</meta:user-defined>
    <meta:user-defined meta:name="OVERHEIDop.versieInformatie"/>
  </office:meta>
</office:document-meta>
</file>