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U/ Nr. 159<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maart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2 april 2023.</text:p></draw:text-box></draw:frame>Aan de Voorzitters van de Eerste en van de Tweede Kamer der Staten-Generaal</text:p>
      <text:p text:style-name="ifm_p_mt.3.76mm_ifm">Den Haag, 22 maart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Het betreft een uitvoeringsverdrag tot wijziging van het op 23 mei 2021 tot stand gekomen Administratief Akkoord tussen het Koninkrijk der Nederlanden en de Volksrepubliek Bangladesh inzake het project «Char Development and Settlement Project – Bridging (Additional Financing)». Dit administratief akkoord is gesloten in het kader van de op 19 mei 1977 te Dhaka tot stand gekomen Overeenkomst tussen het Koninkrijk der Nederlanden en de Volksrepubliek Bangladesh inzake technische samenwerking (Trb. 1977, nr. 113).</text:p>
      <text:p text:style-name="ifm_p_mt.3.76mm_ifm">Het administratief akkoord tussen Nederland en Bangladesh legt de wederzijdse verplichtingen vast met betrekking tot de samenwerking ten aanzien van het «Char Development and Settlement Project – Bridging (Additional Financing)». Het project dat een verlenging van een gefaseerd en projectgewijze uitgevoerd programma betreft, richt zich op de ontwikkeling van de (water)infrastructuur en het verbeteren van de economische en sociale situatie van de allerarmsten die wonen op aangeslibd land in de kustgebieden van Bangladesh door inkomstenverbetering, verkrijging van landrechten en tegen natuurgeweld bestand zijnde («polder»-)infrastructuur.</text:p>
      <text:p text:style-name="ifm_p_mt.3.76mm_ifm">De wijziging houdt in dat de werkingsduur van het administratief akkoord wordt verlengd tot 30 juni 2024, of tot wanneer het project wordt afgerond, naargelang welke datum het laatst valt. Het uitvoeringsverdrag tot wijziging van het administratief akkoord treedt in werking op de datum van ondertekening ervan, met terugwerkende kracht tot 1 juli 2022.</text:p>
      <text:p text:style-name="ifm_p_mt.3.76mm_ifm">In verband met de verlenging wordt de Nederlandse bijdrage aan het project verhoogd met € 2.296.615, in aanvulling op het originele budget van € 5.000.000.</text:p>
      <text:p text:style-name="ifm_p_mt.3.76mm_ifm">De andere bepalingen van het administratief akkoord blijven ongewijzigd.</text:p>
      <text:p text:style-name="ifm_p_mt.3.76mm_ifm">Wat het Koninkrijk betreft, zal het voornoemde uitvoeringsverdrag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59<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Administratief Akkoord tussen het Koninkrijk der Nederlanden en de Volksrepubliek Bangladesh inzake het project “Char Development and Settlement Project – Bridging (Additional Financing)”</dc:title>
    <meta:user-defined meta:name="OVERHEIDop.ParlID/DC.identifier">kst-23908-159</meta:user-defined>
    <meta:user-defined meta:name="OVERHEIDop.ondernummer">CU;159</meta:user-defined>
    <meta:user-defined meta:name="DCTERMS.W3CDTF/DCTERMS.available">2023-03-24</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inzake Administratief Akkoord tussen het Koninkrijk der Nederlanden en de Volksrepubliek Bangladesh inzake het project “Char Development and Settlement Project – Bridging (Additional Financing)”</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Administratief Akkoord tussen het Koninkrijk der Nederlanden en de Volksrepubliek Bangladesh inzake het project “Char Development and Settlement Project – Bridging (Additional Financ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3-22</meta:user-defined>
    <meta:user-defined meta:name="OVERHEIDop.dossiertitel">Voornemen tot het sluiten van uitvoeringsverdragen</meta:user-defined>
    <meta:user-defined meta:name="OVERHEIDop.versieInformatie"/>
  </office:meta>
</office:document-meta>
</file>