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T/ Nr. 158<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februari 2023.</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9 maart 2023</text:p></draw:text-box></draw:frame>Aan de Voorzitters van de Eerste en van de Tweede Kamer der Staten-Generaal</text:p>
      <text:p text:style-name="ifm_p_mt.3.76mm_ifm">Den Haag, 3 februari 202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p>
      <text:p text:style-name="ifm_p_mt.3.76mm_ifm">Aanvaarding van twee nieuwe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p>
      <text:p text:style-name="ifm_p_mt.3.76mm_ifm">Wat het Koninkrijk betreft, zullen de voornoemde uitvoeringsverdragen alleen voor het Europese deel van Nederland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3 908 (R1519), nr. 158<text:tab/><text:page-number text:select-page="current"/></text:p>
      </style:footer>
    </style:master-page>
    <style:master-page xmlns:sdu-fn="http://schema.sdu.nl/2011/07/functions" style:name="Landscape" style:page-layout-name="landscape-margin-text">
      <style:footer>
        <text:p text:style-name="footer">Staten-Generaal, vergaderjaar 2022-2023, 23 908 (R1519),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dc:title>
    <meta:user-defined meta:name="OVERHEIDop.ParlID/DC.identifier">kst-23908-158</meta:user-defined>
    <meta:user-defined meta:name="OVERHEIDop.ondernummer">CT;158</meta:user-defined>
    <meta:user-defined meta:name="DCTERMS.W3CDTF/DCTERMS.available">2023-02-08</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3-02-07</meta:user-defined>
    <meta:user-defined meta:name="OVERHEIDop.dossiertitel">Voornemen tot het sluiten van uitvoeringsverdragen</meta:user-defined>
    <meta:user-defined meta:name="OVERHEIDop.versieInformatie"/>
  </office:meta>
</office:document-meta>
</file>