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S/ Nr. 157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januari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8 februari 2023.</text:p></draw:text-box></draw:frame>Aan de Voorzitters van de Eerste en van de Tweede Kamer der Staten-Generaal</text:p>
      <text:p text:style-name="ifm_p_mt.3.76mm_ifm">Den Haag, 18 januari 202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Het betreft een uitvoeringsverdrag tot wijziging van het op 13 mei 2019 tot stand gekomen Administratief Akkoord tussen het Koninkrijk der Nederlanden en de Volksrepubliek Bangladesh inzake het project «Support to the Implementation of the Bangladesh Delta Plan 2100». Dit administratief akkoord is gesloten in het kader van de op 19 mei 1977 te Dhaka tot stand gekomen Overeenkomst tussen het Koninkrijk der Nederlanden en de Volksrepubliek Bangladesh inzake technische samenwerking (Trb. 1977,  nr. 113).</text:p>
      <text:p text:style-name="ifm_p_ifm">Het administratief akkoord tussen Nederland en Bangladesh legt de wederzijdse verplichtingen vast ten aanzien van de ondersteuning bij de effectieve implementatie van het Project Bangladesh Deltaplan 2100 (hierna: BDP 2100) door middel van het faciliteren van capaciteitsversterking bij het coördineren en organiseren van de uitvoering van het BDP 2100, door de formulering en implementatie van fast-trackprojecten, het opstellen van tussentijdse investeringsplannen en de opname daarvan in het 8e vijfjarenplan en door het jaarlijks beoordelen van de uitvoering van het BDP 2100.</text:p>
      <text:p text:style-name="ifm_p_ifm">De wijziging houdt in dat de werkingsduur van het administratief akkoord wordt verlengd tot 30 juni 2023, of tot wanneer het project wordt afgerond, naargelang welke datum het laatst valt. De andere bepalingen van het administratief akkoord blijven ongewijzigd.</text:p>
      <text:p text:style-name="ifm_p_mt.3.76mm_ifm">Het uitvoeringsverdrag tot wijziging van het administratief akkoord treedt in werking op de datum van ondertekening ervan, met terugwerkende kracht tot 1 oktober 2022.</text:p>
      <text:p text:style-name="ifm_p_ifm">Wat het Koninkrijk betreft, zal het voornoemde uitvoeringsverdrag alleen voor het Europese deel van Nederland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3 908 (R1519), nr. 157<text:tab/><text:page-number text:select-page="current"/></text:p>
      </style:footer>
    </style:master-page>
    <style:master-page xmlns:sdu-fn="http://schema.sdu.nl/2011/07/functions" style:name="Landscape" style:page-layout-name="landscape-margin-text">
      <style:footer>
        <text:p text:style-name="footer">Staten-Generaal, vergaderjaar 2022-2023, 23 908 (R151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een uitvoeringsverdrag tot wijziging van het op 13 mei 2019 tot stand gekomen Administratief Akkoord tussen het Koninkrijk der Nederlanden en de Volksrepubliek Bangladesh inzake het project 'Support to the Implementation of the Bangladesh Delta Plan 2100'</dc:title>
    <meta:user-defined meta:name="OVERHEIDop.ParlID/DC.identifier">kst-23908-157</meta:user-defined>
    <meta:user-defined meta:name="OVERHEIDop.ondernummer">CS;157</meta:user-defined>
    <meta:user-defined meta:name="DCTERMS.W3CDTF/DCTERMS.available">2023-01-20</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een uitvoeringsverdrag tot wijziging van het op 13 mei 2019 tot stand gekomen Administratief Akkoord tussen het Koninkrijk der Nederlanden en de Volksrepubliek Bangladesh inzake het project 'Support to the Implementation of the Bangladesh Delta Plan 2100'</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verdrag tot wijziging van het op 13 mei 2019 tot stand gekomen Administratief Akkoord tussen het Koninkrijk der Nederlanden en de Volksrepubliek Bangladesh inzake het project 'Support to the Implementation of the Bangladesh Delta Plan 2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3-01-18</meta:user-defined>
    <meta:user-defined meta:name="OVERHEIDop.dossiertitel">Voornemen tot het sluiten van uitvoeringsverdragen</meta:user-defined>
    <meta:user-defined meta:name="OVERHEIDop.versieInformatie"/>
  </office:meta>
</office:document-meta>
</file>