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08-1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
         CM/ nr. 15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8 september 2021.</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8 oktober 2021.</text:p></draw:text-box></draw:frame>Aan de Voorzitters van de Eerste en van de Tweede Kamer der Staten-Generaal</text:p>
      <text:p text:style-name="ifm_p_mt.3.76mm_ifm">Den Haag, 27 september 2021</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het volgende uitvoeringsverdrag:</text:p>
      <text:p text:style-name="ifm_p_mt.3.76mm_ifm">Notawisseling tussen het Koninkrijk der Nederlanden en de regering van de Bondsrepubliek Duitsland houdende een verdrag tot wijziging van het verdrag ter uitvoering van de Aanvullende Overeenkomst met Duitsland bij het NAVO Statusverdrag.</text:p>
      <text:p text:style-name="ifm_p_mt.3.76mm_ifm">De NAVO <text:span text:style-name="ifm_span_font.italic_ifm">Status of Forces Agreement</text:span> (NAVO SOFA, NAVO statusverdrag; <text:span text:style-name="ifm_span_font.italic_ifm">Trb</text:span>. 1951, nr. 114) wordt aangevuld door een Aanvullende Overeenkomst met Duitsland (<text:span text:style-name="ifm_span_font.italic_ifm">Trb</text:span>. 1960, nr. 37). Deze Aanvullende Overeenkomst regelt de rechtspositie van defensiepersoneel dat gestationeerd is in Duitsland.</text:p>
      <text:p text:style-name="ifm_p_mt.3.76mm_ifm">In 2004 is met Duitsland een uitvoeringsverdrag bij de Aanvullende Overeenkomst gesloten waarin de rechtspositie van een tweetal organisaties is geregeld (<text:span text:style-name="ifm_span_font.italic_ifm">Trb</text:span>. 2004, nr. 254).</text:p>
      <text:p text:style-name="ifm_p_mt.3.76mm_ifm">In 2010 zijn deze twee organisaties gefuseerd. Deze fusie is toen vastgelegd in een uitvoeringsverdrag dat het uitvoeringsverdrag van 2004 wijzigt (<text:span text:style-name="ifm_span_font.italic_ifm">Trb</text:span>. 2013, nr. 26).</text:p>
      <text:p text:style-name="ifm_p_mt.3.76mm_ifm">De naam van de stichting is vorig jaar gewijzigd. Het Koninkrijk en Duitsland wensen ook deze wijziging bij verdrag te regelen zodat de stichting onder haar nieuwe naam haar voorrechten en vrijstellingen behoudt.</text:p>
      <text:p text:style-name="ifm_p_mt.3.76mm_ifm">De bovengenoemde notawisseling regelt deze naamswijziging. De notawisseling betreft een uitvoeringsverdrag dat net als het uitvoeringsverdrag van 2013 het uitvoeringsverdrag van 2004 wijzigt.</text:p>
      <text:p text:style-name="ifm_p_mt.3.76mm_ifm">Wat betreft het Koninkrijk, zal het uitvoeringsverdrag alleen voor het Europese deel van Nederland gelden.</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23 908 (R1519), nr. 151<text:tab/><text:page-number text:select-page="current"/></text:p>
      </style:footer>
    </style:master-page>
    <style:master-page xmlns:sdu-fn="http://schema.sdu.nl/2011/07/functions" style:name="Landscape" style:page-layout-name="landscape-margin-text">
      <style:footer>
        <text:p text:style-name="footer">Staten-Generaal, vergaderjaar 2021-2022, 23 908 (R1519),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het sluiten van uitvoeringsverdragen; Brief regering; Voornemen tot het sluiten van uitvoeringsverdragen inzake wijziging van het verdrag ter uitvoering van de Aanvullende Overeenkomst met Duitsland bij het NAVO Statusverdrag</dc:title>
    <meta:user-defined meta:name="OVERHEIDop.ParlID/DC.identifier">kst-23908-151</meta:user-defined>
    <meta:user-defined meta:name="OVERHEIDop.ondernummer">CM;151</meta:user-defined>
    <meta:user-defined meta:name="DCTERMS.W3CDTF/DCTERMS.available">2021-09-30</meta:user-defined>
    <meta:user-defined meta:name="OVERHEIDop.KamerstukTypen/DC.type">Brief</meta:user-defined>
    <meta:user-defined meta:name="OVERHEIDop.dossiernummer">23908-(R1519)</meta:user-defined>
    <meta:user-defined meta:name="OVERHEIDop.documenttitel">Voornemen tot het sluiten van uitvoeringsverdragen inzake wijziging van het verdrag ter uitvoering van de Aanvullende Overeenkomst met Duitsland bij het NAVO Statusverdrag</meta:user-defined>
    <meta:user-defined meta:name="OVERHEIDop.indiener">H.P.M. Knapen</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het sluiten van uitvoeringsverdragen; Brief regering; Voornemen tot het sluiten van uitvoeringsverdragen inzake wijziging van het verdrag ter uitvoering van de Aanvullende Overeenkomst met Duitsland bij het NAVO Status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1-09-27</meta:user-defined>
    <meta:user-defined meta:name="OVERHEIDop.dossiertitel">Voornemen tot het sluiten van uitvoeringsverdragen</meta:user-defined>
    <meta:user-defined meta:name="OVERHEIDop.versieInformatie"/>
  </office:meta>
</office:document-meta>
</file>