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H/ nr. 146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april 2020.</text:p><text:p text:style-name="ifm_p_size.6.93pt_mt.3.76mm_ifm">De wens dat het verdrag aan de uitdrukkelijke goedkeuring van de Staten-Generaal zal worden onderworpen kan door of namens een van de Kamers of door ten minste vijftien leden van de Eerste Kamer dan wel dertig leden van de Tweede Kamer of door de Gevolmachtigde Ministers van Aruba, Curaçao, of Sint Maarten te kennen worden gegeven uiterlijk op 9 mei 2020.</text:p></draw:text-box></draw:frame>Aan de Voorzitters van de Eerste en van de Tweede Kamer der Staten-Generaal</text:p>
      <text:p text:style-name="ifm_p_mt.3.76mm_ifm">Den Haag, 7 april 2020</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note text:id="ID-929399-d36e69"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 voornoemde uitvoeringsverdragen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3 908 (R1519), nr. 146<text:tab/><text:page-number text:select-page="current"/></text:p>
      </style:footer>
    </style:master-page>
    <style:master-page xmlns:sdu-fn="http://schema.sdu.nl/2011/07/functions" style:name="Landscape" style:page-layout-name="landscape-margin-text">
      <style:footer>
        <text:p text:style-name="footer">Staten-Generaal, vergaderjaar 2019-2020, 23 908 (R151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het uitvoeringsverdrag Wijziging van een aantal reglementen behorende bij de op 20 maart 1958 te Genève tot stand gekomen Overeenkomst betreffende de vaststelling van geharmoniseerde technische reglementen van de Verenigde Naties voor voertuigen op wielen</dc:title>
    <meta:user-defined meta:name="OVERHEIDop.ParlID/DC.identifier">kst-23908-146</meta:user-defined>
    <meta:user-defined meta:name="OVERHEIDop.ondernummer">CH;146</meta:user-defined>
    <meta:user-defined meta:name="DCTERMS.W3CDTF/DCTERMS.available">2020-04-10</meta:user-defined>
    <meta:user-defined meta:name="OVERHEIDop.KamerstukTypen/DC.type">Brief</meta:user-defined>
    <meta:user-defined meta:name="OVERHEIDop.dossiernummer">23908-(R1519)</meta:user-defined>
    <meta:user-defined meta:name="OVERHEIDop.documenttitel">Voornemen tot het sluiten van het uitvoeringsverdrag Wijziging van een aantal reglementen behorende bij de op 20 maart 1958 te Genève tot stand gekomen Overeenkomst betreffende de vaststelling van geharmoniseerde technische reglementen van de Verenigde Naties voor voertuigen op wielen</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het uitvoeringsverdrag Wijziging van een aantal reglementen behorende bij de op 20 maart 1958 te Genève tot stand gekomen Overeenkomst betreffende de vaststelling van geharmoniseerde technische reglementen van de Verenigde Naties voor voertuigen op wi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0-04-07</meta:user-defined>
    <meta:user-defined meta:name="OVERHEIDop.dossiertitel">Voornemen tot het sluiten van uitvoeringsverdragen</meta:user-defined>
    <meta:user-defined meta:name="OVERHEIDop.versieInformatie"/>
  </office:meta>
</office:document-meta>
</file>