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08-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G/ Nr. 14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februari 2020.</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maart 2020.</text:p></draw:text-box></draw:frame>Aan de Voorzitters van de Eerste en van de Tweede Kamer der Staten-Generaal</text:p>
      <text:p text:style-name="ifm_p_mt.3.76mm_ifm">Den Haag, 14 februari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erdrag tussen het Koninkrijk der Nederlanden en de Europese Organisatie voor de Veiligheid van de Luchtvaart (EUROCONTROL) met betrekking tot het uitvoeren van taken voor luchtruimbeheer.</text:p>
      <text:p text:style-name="ifm_p_mt.3.76mm_ifm">Dit Verdrag strekt tot uitvoering van artikel 2 van het op 13 december 1960 te Brussel tot stand gekomen Internationaal Verdrag tot samenwerking in het belang van de veiligheid van de luchtvaart «EUROCONTROL» (<text:span text:style-name="ifm_span_font.italic_ifm">Trb.</text:span> 1961, nr. 62), zoals gewijzigd bij het op 12 februari 1981 te Brussel tot stand gekomen Protocol (<text:span text:style-name="ifm_span_font.italic_ifm">Trb.</text:span> 1981, nr. 182) (hierna: het gewijzigde verdrag).</text:p>
      <text:p text:style-name="ifm_p_mt.3.76mm_ifm">In het Nederlandse luchtruim is in overeenstemming met de EU-regelgeving<text:note text:id="ID-923627-d36e109" text:note-class="footnote"><text:note-citation text:label="1 ">1</text:note-citation><text:note-body><text:p text:style-name="ifm_p_font.normal_size.6.93pt_mt..5mm_indent.-0.1161in_mleft.0.1161in_ifm">Verordening (EG) Nr. 2150/2005 van de Commissie van 23 december 2005 tot vaststelling van gemeenschappelijke regels voor een flexibel gebruik van het luchtruim (<text:span text:style-name="ifm_span_font.italic_size.6.93pt_ifm">PbEU</text:span> 2005, L 342, p. 20–24).</text:p></text:note-body></text:note> over het flexibele gebruik van het Europese luchtruim geen gescheiden luchtruim voor militair en civiel gebruik. Om flexibel luchtruimgebruik in de praktijk toe te passen is luchtruimbeheer nodig. Hiervoor zijn aangewezen drie luchtverkeersdienstverleningsinstanties, i.e. de Luchtverkeersleiding Nederland, EUROCONTROL Maastricht (hierna: MUAC) en de Minister van Defensie.</text:p>
      <text:p text:style-name="ifm_p_mt.3.76mm_ifm">Doel van het onderhavige uitvoeringsverdrag is MUAC te mandateren voor het uitvoeren van bepaalde nieuwe taken op het gebied van luchtruimbeheer. Het betreft een planningsfunctie op het gebied van luchtruimbeheer en is gericht op betere benutting van het beschikbaar luchtruim door het op elkaar afstemmen van de behoeften van verschillende categorieën gebruikers van het luchtruim (i.e. civiel verkeer en militair verkeer).</text:p>
      <text:p text:style-name="ifm_p_ifm">Wat het Koninkrijk betreft, zal de voornoemde uitvoeringsverdrag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5<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het Verdrag tussen het Koninkrijk der Nederlanden en de Europese Organisatie voor de Veiligheid van de Luchtvaart (EUROCONTROL)</dc:title>
    <meta:user-defined meta:name="OVERHEIDop.ParlID/DC.identifier">kst-23908-145</meta:user-defined>
    <meta:user-defined meta:name="OVERHEIDop.ondernummer">CG;145</meta:user-defined>
    <meta:user-defined meta:name="DCTERMS.W3CDTF/DCTERMS.available">2020-02-14</meta:user-defined>
    <meta:user-defined meta:name="OVERHEIDop.KamerstukTypen/DC.type">Brief</meta:user-defined>
    <meta:user-defined meta:name="OVERHEIDop.dossiernummer">23908-(R1519)</meta:user-defined>
    <meta:user-defined meta:name="OVERHEIDop.documenttitel">Voornemen tot het sluiten van het Verdrag tussen het Koninkrijk der Nederlanden en de Europese Organisatie voor de Veiligheid van de Luchtvaart (EUROCONTROL)</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Verdrag tussen het Koninkrijk der Nederlanden en de Europese Organisatie voor de Veiligheid van de Luchtvaart (EUROCONTRO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2-14</meta:user-defined>
    <meta:user-defined meta:name="OVERHEIDop.dossiertitel">Voornemen tot het sluiten van uitvoeringsverdragen</meta:user-defined>
    <meta:user-defined meta:name="OVERHEIDop.versieInformatie"/>
  </office:meta>
</office:document-meta>
</file>