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D/ Nr. 144<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januari 2020.</text:p><text:p text:style-name="ifm_p_size.6.93pt_mt.3.76mm_ifm">De wens dat het verdrag aan de uitdrukkelijke goedkeuring van de Staten-Generaal zal worden onderworpen kan door of namens een van de Kamers of door ten minste vijftien leden van de Eerste Kamer dan wel dertig leden van de Tweede Kamer of door de Gevolmachtigde Ministers van Aruba, Curaçao, of Sint Maarten te kennen worden gegeven uiterlijk op 20 februari 2020.</text:p></draw:text-box></draw:frame>Aan de Voorzitters van de Eerste en van de Tweede Kamer der Staten-Generaal</text:p>
      <text:p text:style-name="ifm_p_mt.3.76mm_ifm">Den Haag, 17 januari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 Wijziging van het Radioreglement van de Internationale Telecommunicatie Unie (ITU).</text:p>
      <text:p text:style-name="ifm_p_mt.3.76mm_ifm">De wijzigingen houden het volgende in:</text:p>
      <text:p text:style-name="ifm_p_indent.-5mm_mleft.5mm_ifm">–<text:tab/>Aanpassing van de spectrum allocatietabellen als gevolg van toegenomen vraag naar radiodiensten en te verwachten toekomstige vraag naar diensten, die gebruik maken van nieuwe radio technologieën (zoals 5G mobiele netwerken of nieuwe satellietsystemen);</text:p>
      <text:p text:style-name="ifm_p_indent.-5mm_mleft.5mm_ifm">–<text:tab/>Identificatie van technische parameters ter bescherming van bestaande gebruikers in de betreffende frequentieband of aanpalende frequentiebanden (bijvoorbeeld ter bescherming van diensten die weersvoorspellingen doen en/of klimaatonderzoek uitvoeren);</text:p>
      <text:p text:style-name="ifm_p_indent.-5mm_mleft.5mm_ifm">–<text:tab/>Wijzigingen om de veiligheid te accommoderen van maritiem- en luchtvaartverkeer, die voor hun diensten gebruik maken van het radiospectrum.</text:p>
      <text:p text:style-name="ifm_p_mt.3.76mm_ifm">Wat het Koninkrijk betreft, zal het voornoemde uitvoeringsverdrag voor het gehele Koninkrijk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4<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het uitvoeringsverdrag Wijziging van het Radioreglement van de Internationale Telecommunicatie Unie (ITU)</dc:title>
    <meta:user-defined meta:name="OVERHEIDop.ParlID/DC.identifier">kst-23908-144</meta:user-defined>
    <meta:user-defined meta:name="OVERHEIDop.ondernummer">CD;144</meta:user-defined>
    <meta:user-defined meta:name="DCTERMS.W3CDTF/DCTERMS.available">2020-01-23</meta:user-defined>
    <meta:user-defined meta:name="OVERHEIDop.KamerstukTypen/DC.type">Brief</meta:user-defined>
    <meta:user-defined meta:name="OVERHEIDop.dossiernummer">23908-(R1519)</meta:user-defined>
    <meta:user-defined meta:name="OVERHEIDop.documenttitel">Voornemen tot het sluiten van het uitvoeringsverdrag Wijziging van het Radioreglement van de Internationale Telecommunicatie Unie (ITU)</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Wijziging van het Radioreglement van de Internationale Telecommunicatie Unie (IT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1-17</meta:user-defined>
    <meta:user-defined meta:name="OVERHEIDop.dossiertitel">Voornemen tot het sluiten van uitvoeringsverdragen</meta:user-defined>
    <meta:user-defined meta:name="OVERHEIDop.versieInformatie"/>
  </office:meta>
</office:document-meta>
</file>