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08-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CF/ Nr. 14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januari 2020.</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9 februari 2020.</text:p></draw:text-box></draw:frame>Aan de Voorzitters van de Eerste en van de Tweede Kamer der Staten-Generaal</text:p>
      <text:p text:style-name="ifm_p_mt.3.76mm_ifm">Den Haag, 17 januari 2020</text:p>
      <text:p text:style-name="ifm_p_mt.3.76mm_ifm">Ter voldoening aan het bepaalde in artikel 8 van de Rijkswet goedkeuring en bekendmaking verdragen, en met het oog op artikel 7, onderdeel f, van die Rijkswet, heb ik de eer u mede te delen dat de regering het voornemen heeft om over te gaan tot het sluiten van het volgende uitvoeringsverdrag.</text:p>
      <text:p text:style-name="ifm_p_mt.3.76mm_ifm">Tijdens de negende zitting van de Conferentie van Partijen die gehouden werd van 29 april tot en met 10 mei 2019 te Genève is Besluit RC-9/7 aangenomen dat een nieuwe Bijlage VII toevoegt aan het op 10 september 1998 te Rotterdam tot stand gekomen Verdrag van Rotterdam inzake de procedure met betrekking tot voorafgaande geïnformeerde toestemming ten aanzien van bepaalde gevaarlijke stoffen chemische stoffen en pesticiden in de internationale handel (<text:span text:style-name="ifm_span_font.italic_ifm">Trb.</text:span> 1999, nr. 30).</text:p>
      <text:p text:style-name="ifm_p_mt.3.76mm_ifm">Bijlage VII dient tot instelling van een nalevingscomité en legt de procedures en institutionele mechanismen vast waarmee het comité toeziet op de naleving van de bepalingen van het Verdrag.</text:p>
      <text:p text:style-name="ifm_p_mt.3.76mm_ifm">Bijlage VII treedt ingevolge artikel 22, derde lid, onderdelen b en c, van het Verdrag in werking op 6 november 2020 voor alle Partijen die geen kennisgeving van niet-aanvaarding van de nieuwe Bijlage hebben gedaan.</text:p>
      <text:p text:style-name="ifm_p_ifm">Wat het Koninkrijk betreft, zal het uitvoeringsverdrag,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2<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een uitvoeringsverdrag over de nieuwe Bijlage VII van het op 10 september 1998 te Rotterdam tot stand gekomen Verdrag van Rotterdam inzake de procedure met betrekking tot voorafgaande geïnformeerde toestemming ten aanzien van bepaalde gevaarlijke stoffen chemische stoffen en pesticiden in de internationale handel (Trb. 1999, 30)</dc:title>
    <meta:user-defined meta:name="OVERHEIDop.ParlID/DC.identifier">kst-23908-142</meta:user-defined>
    <meta:user-defined meta:name="OVERHEIDop.ondernummer">CF;142</meta:user-defined>
    <meta:user-defined meta:name="DCTERMS.W3CDTF/DCTERMS.available">2020-01-23</meta:user-defined>
    <meta:user-defined meta:name="OVERHEIDop.KamerstukTypen/DC.type">Brief</meta:user-defined>
    <meta:user-defined meta:name="OVERHEIDop.dossiernummer">23908-(R1519)</meta:user-defined>
    <meta:user-defined meta:name="OVERHEIDop.documenttitel">Voornemen tot het sluiten van een uitvoeringsverdrag over de nieuwe Bijlage VII van het op 10 september 1998 te Rotterdam tot stand gekomen Verdrag van Rotterdam inzake de procedure met betrekking tot voorafgaande geïnformeerde toestemming ten aanzien van bepaalde gevaarlijke stoffen chemische stoffen en pesticiden in de internationale handel (Trb. 1999, 30)</meta:user-defined>
    <meta:user-defined meta:name="OVERHEIDop.Parlementair/DC.type">Kamerstuk</meta:user-defined>
    <meta:user-defined meta:name="OVERHEIDop.indiener">S.A. Blo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een uitvoeringsverdrag over de nieuwe Bijlage VII van het op 10 september 1998 te Rotterdam tot stand gekomen Verdrag van Rotterdam inzake de procedure met betrekking tot voorafgaande geïnformeerde toestemming ten aanzien van bepaalde gevaarlijke stoffen chemische stoffen en pesticiden in de internationale handel (Trb. 1999, 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0-01-17</meta:user-defined>
    <meta:user-defined meta:name="OVERHEIDop.dossiertitel">Voornemen tot het sluiten van uitvoeringsverdragen</meta:user-defined>
    <meta:user-defined meta:name="OVERHEIDop.versieInformatie"/>
  </office:meta>
</office:document-meta>
</file>