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CA/ Nr. 139<text:tab/>BRIEF VAN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augustus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9 september 2019.</text:p></draw:text-box></draw:frame>Aan de Voorzitters van de Eerste en van de Tweede Kamer der Staten-Generaal</text:p>
      <text:p text:style-name="ifm_p_mt.3.76mm_ifm">Den Haag, 22 augustus 2019</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Aanvaarding van de Maatregelen, die in 2019 op basis van artikel IX van het op 1 december 1959 te Washington tot stand gekomen Verdrag inzake Antarctica (Trb. 1965, 148) door de jaarlijkse Antarctic Treaty Consultative Meeting (ATCM) zijn aangenomen. Een overzicht van deze Maatregelen is gegeven in de bijlage bij deze brief.<text:note text:id="ID-897832-d36e91" text:note-class="footnote"><text:note-citation text:label="1 ">1</text:note-citation><text:note-body><text:p text:style-name="ifm_p_font.normal_size.6.93pt_mt..5mm_indent.-0.1161in_mleft.0.1161in_ifm">Raadpleegbaar via www.tweedekamer.nl</text:p></text:note-body></text:note></text:p>
      <text:p text:style-name="ifm_p_mt.3.76mm_ifm">Wat het Koninkrijk betreft, zullen deze uitvoeringsverdragen, evenals het Verdrag, voor het gehele Koninkrijk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3 908 (R1519), nr. 139<text:tab/><text:page-number text:select-page="current"/></text:p>
      </style:footer>
    </style:master-page>
    <style:master-page xmlns:sdu-fn="http://schema.sdu.nl/2011/07/functions" style:name="Landscape" style:page-layout-name="landscape-margin-text">
      <style:footer>
        <text:p text:style-name="footer">Staten-Generaal, vergaderjaar 2018-2019, 23 908 (R1519),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het uitvoeringsverdrag: Aanvaarding van de Maatregelen, die in 2019 op basis van artikel IX van het op 1 december 1959 te Washington tot stand gekomen Verdrag inzake Antarctica (Trb. 1965, 148)</dc:title>
    <meta:user-defined meta:name="OVERHEIDop.ParlID/DC.identifier">kst-23908-139</meta:user-defined>
    <meta:user-defined meta:name="OVERHEIDop.ondernummer">CA;139</meta:user-defined>
    <meta:user-defined meta:name="DCTERMS.W3CDTF/DCTERMS.available">2019-09-06</meta:user-defined>
    <meta:user-defined meta:name="OVERHEIDop.KamerstukTypen/DC.type">Brief</meta:user-defined>
    <meta:user-defined meta:name="OVERHEIDop.dossiernummer">23908-(R1519)</meta:user-defined>
    <meta:user-defined meta:name="OVERHEIDop.documenttitel">Voornemen tot het sluiten van het uitvoeringsverdrag: Aanvaarding van de Maatregelen, die in 2019 op basis van artikel IX van het op 1 december 1959 te Washington tot stand gekomen Verdrag inzake Antarctica (Trb. 1965, 14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het uitvoeringsverdrag: Aanvaarding van de Maatregelen, die in 2019 op basis van artikel IX van het op 1 december 1959 te Washington tot stand gekomen Verdrag inzake Antarctica (Trb. 1965, 14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9-08-22</meta:user-defined>
    <meta:user-defined meta:name="OVERHEIDop.dossiertitel">Voornemen tot het sluiten van uitvoeringsverdragen</meta:user-defined>
    <meta:user-defined meta:name="OVERHEIDop.versieInformatie"/>
  </office:meta>
</office:document-meta>
</file>