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Z/ Nr. 138<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8.</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6 oktober 2018.</text:p></draw:text-box></draw:frame>Aan de Voorzitters van de Eerste en van de Tweede Kamer der Staten-Generaal</text:p>
      <text:p text:style-name="ifm_p_mt.3.76mm_ifm">Den Haag, 4 september 2018</text:p>
      <text:p text:style-name="ifm_p_mt.3.76mm_ifm">Ter voldoening aan het bepaalde in artikel 8 van de Rijkswet goedkeuring en bekenmaking verdragen, en met het oog op artikel 7, onderdeel b, van die Rijkswet, heb ik de eer u mede te delen dat de regering het voornemen heeft om over te gaan tot het sluiten van het volgende uitvoeringsverdrag.</text:p>
      <text:p text:style-name="ifm_p_mt.3.76mm_ifm">Het betreft een administratief akkoord in het kader van de op 19 mei 1977 te Dhaka tot stand gekomen Overeenkomst tussen het Koninkrijk der Nederlanden en de Volksrepubliek Bangladesh inzake technische samenwerking (Trb. 1977, nr. 113).</text:p>
      <text:p text:style-name="ifm_p_ifm">Het administratief akkoord tussen Nederland en Bangladesh legt de wederzijdse verplichtingen vast ten aanzien van de ondersteuning bij de effectieve implementatie van het Project Bangladesh Deltaplan 2100 (hierna: BDP 2100) door middel van het faciliteren van capaciteitsversterking bij het coördineren en organiseren van de uitvoering van het BDP 2100, door de formulering en implementatie van fast-trackprojecten, het opstellen van tussentijdse investeringsplannen en de opname daarvan in het 8e vijfjarenplan en door het jaarlijks beoordelen van de uitvoering van het BDP 2100. Het administratief akkoord treedt in werking op de datum van ondertekening ervan met terugwerkende kracht tot 1 juli 2018.</text:p>
      <text:p text:style-name="ifm_p_mt.3.76mm_ifm">De looptijd van BDP 2100 is 48 maanden vanaf de datum waarop beide partijen het Administratieve Akkoord hebben ondertekend of de datum waarop de consultancywerkzaamheden aanvangen, naargelang welke datum het laatst valt.</text:p>
      <text:p text:style-name="ifm_p_ifm">De Nederlandse bijdrage – aan de overheid van Bangladesh en ten behoeve van technische assistentie – bedraagt ten hoogste € 4.854.376.</text:p>
      <text:p text:style-name="ifm_p_ifm">Wat het Koninkrijk betreft, zal het onderhavige administratief akkoord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3 908 (R1519), nr. 138<text:tab/><text:page-number text:select-page="current"/></text:p>
      </style:footer>
    </style:master-page>
    <style:master-page xmlns:sdu-fn="http://schema.sdu.nl/2011/07/functions" style:name="Landscape" style:page-layout-name="landscape-margin-text">
      <style:footer>
        <text:p text:style-name="footer">Staten-Generaal, vergaderjaar 2017-2018, 23 908 (R151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administratief akkoord in het kader van de op 19 mei 1977 te Dhaka tot stand gekomen Overeenkomst tussen het Koninkrijk der Nederlanden en de Volksrepubliek Bangladesh inzake technische samenwerking</dc:title>
    <meta:user-defined meta:name="OVERHEIDop.ParlID/DC.identifier">kst-23908-138</meta:user-defined>
    <meta:user-defined meta:name="OVERHEIDop.ondernummer">BZ;138</meta:user-defined>
    <meta:user-defined meta:name="DCTERMS.W3CDTF/DCTERMS.available">2018-09-06</meta:user-defined>
    <meta:user-defined meta:name="OVERHEIDop.KamerstukTypen/DC.type">Brief</meta:user-defined>
    <meta:user-defined meta:name="OVERHEIDop.dossiernummer">23908-(R1519)</meta:user-defined>
    <meta:user-defined meta:name="OVERHEIDop.adviesRvS"/>
    <meta:user-defined meta:name="OVERHEIDop.documenttitel">Voornemen tot het sluiten van een administratief akkoord in het kader van de op 19 mei 1977 te Dhaka tot stand gekomen Overeenkomst tussen het Koninkrijk der Nederlanden en de Volksrepubliek Bangladesh inzake technische samenwerking</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administratief akkoord in het kader van de op 19 mei 1977 te Dhaka tot stand gekomen Overeenkomst tussen het Koninkrijk der Nederlanden en de Volksrepubliek Bangladesh inzake technisch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8-09-04</meta:user-defined>
    <meta:user-defined meta:name="OVERHEIDop.dossiertitel">Voornemen tot het sluiten van uitvoeringsverdragen</meta:user-defined>
    <meta:user-defined meta:name="OVERHEIDop.versieInformatie"/>
  </office:meta>
</office:document-meta>
</file>