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BX/ Nr. 136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april 2018.</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8 mei 2018.</text:p></draw:text-box></draw:frame>Aan de Voorzitters van de Eerste en van de Tweede Kamer der Staten-Generaal</text:p>
      <text:p text:style-name="ifm_p_mt.3.76mm_ifm">Den Haag, 18 april 2018</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Verdrag inzake de exploitatie van het Sillimanite gasveld ter uitvoering van de op 6 oktober 1965 te Londen tot stand gekomen Overeenkomst tussen de regering van het Koninkrijk der Nederlanden en de regering van het Verenigd Koninkrijk van Groot-Brittannië en Noord-Ierland inzake de exploitatie van op zichzelf staande geologische structuren die zich over de grenslijn op het continentale plat onder de Noordzee uitstrekken (Trb. 1965, nr. 192).</text:p>
      <text:p text:style-name="ifm_p_mt.3.76mm_ifm">Het Sillimanite gasveld ligt aan beide zijden van de maritieme grens tussen Nederland en het Verenigd Koninkrijk. Voor de wijze waarop het Sillimanite-veld zo efficiënt mogelijk kan worden geëxploiteerd en de wijze waarop de daarmee samenhangende kosten en opbrengsten worden verdeeld, worden regels vastgelegd in onderhavig verdrag. De totale winsten voor Nederland worden geraamd op 40 miljoen euro.</text:p>
      <text:p text:style-name="ifm_p_mt.3.76mm_ifm">Wat het Koninkrijk betreft, zal het voornoemde uitvoeringsverdrag alleen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3 908 (R1519), nr. 136<text:tab/><text:page-number text:select-page="current"/></text:p>
      </style:footer>
    </style:master-page>
    <style:master-page xmlns:sdu-fn="http://schema.sdu.nl/2011/07/functions" style:name="Landscape" style:page-layout-name="landscape-margin-text">
      <style:footer>
        <text:p text:style-name="footer">Staten-Generaal, vergaderjaar 2017-2018, 23 908 (R1519),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een uitvoeringsverdrag inzake de exploitatie van het Sillimanite gasveld ter uitvoering van de op 6 oktober 1965 te Londen tot stand gekomen Overeenkomst tussen de Regering van het Koninkrijk der Nederlanden en de Regering van het Verenigd Koninkrijk van Groot-Brittannië en Noord-Ierland inzake de exploitatie van op zichzelf staande geologische structuren die zich over de grenslijn op het continentale plat onder de Noordzee uitstrekken (Trb. 1965, 192)</dc:title>
    <meta:user-defined meta:name="OVERHEIDop.ParlID/DC.identifier">kst-23908-136</meta:user-defined>
    <meta:user-defined meta:name="OVERHEIDop.ondernummer">BX;136</meta:user-defined>
    <meta:user-defined meta:name="DCTERMS.W3CDTF/DCTERMS.available">2018-04-19</meta:user-defined>
    <meta:user-defined meta:name="OVERHEIDop.KamerstukTypen/DC.type">Brief</meta:user-defined>
    <meta:user-defined meta:name="OVERHEIDop.dossiernummer">23908-(R1519)</meta:user-defined>
    <meta:user-defined meta:name="OVERHEIDop.adviesRvS"/>
    <meta:user-defined meta:name="OVERHEIDop.documenttitel">Voornemen tot het sluiten van een uitvoeringsverdrag inzake de exploitatie van het Sillimanite gasveld ter uitvoering van de op 6 oktober 1965 te Londen tot stand gekomen Overeenkomst tussen de Regering van het Koninkrijk der Nederlanden en de Regering van het Verenigd Koninkrijk van Groot-Brittannië en Noord-Ierland inzake de exploitatie van op zichzelf staande geologische structuren die zich over de grenslijn op het continentale plat onder de Noordzee uitstrekken (Trb. 1965, 192)</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een uitvoeringsverdrag inzake de exploitatie van het Sillimanite gasveld ter uitvoering van de op 6 oktober 1965 te Londen tot stand gekomen Overeenkomst tussen de Regering van het Koninkrijk der Nederlanden en de Regering van het Verenigd Koninkrijk van Groot-Brittannië en Noord-Ierland inzake de exploitatie van op zichzelf staande geologische structuren die zich over de grenslijn op het continentale plat onder de Noordzee uitstrekken (Trb. 1965, 19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8-04-18</meta:user-defined>
    <meta:user-defined meta:name="OVERHEIDop.dossiertitel">Voornemen tot het sluiten van uitvoeringsverdragen</meta:user-defined>
    <meta:user-defined meta:name="OVERHEIDop.versieInformatie"/>
  </office:meta>
</office:document-meta>
</file>