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BW/ Nr.13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februari 2018.</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maart 2018.</text:p></draw:text-box></draw:frame>Aan de Voorzitters van de Eerste en van de Tweede Kamer der Staten-Generaal</text:p>
      <text:p text:style-name="ifm_p_mt.3.76mm_ifm">Den Haag, 12 februari 2018</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nr. 83). Een overzicht terzake is gegeven in de bijlage bij deze brief<text:note text:id="ID-832594-d36e82" text:note-class="footnote"><text:note-citation text:label="1 ">1</text:note-citation><text:note-body><text:p text:style-name="ifm_p_font.normal_size.6.93pt_mt..5mm_indent.-0.1161in_mleft.0.1161in_ifm">Raadpleegbaar via www.tweedekamer.nl</text:p></text:note-body></text:note>.</text:p>
      <text:p text:style-name="ifm_p_mt.3.76mm_ifm">Aanvaarding van een nieuw reglement behorende bij de op 20 maart 1958 te Genève tot stand gekomen VN-ECE-Overeenkomst betreffende het aannemen van eenvormige goedkeuringsvoorwaarden en de wederzijdse erkenning van goedkeuring van uitrustingsstukken en onderdelen van motorrijtuigen (Trb. 1959, nr. 83). Het nieuwe reglement betreft Accident Emergency Call Systems (AECS). Zie de bijlage bij deze brief<text:note text:id="ID-832594-d36e96" text:note-class="footnote"><text:note-citation text:label="2 ">2</text:note-citation><text:note-body><text:p text:style-name="ifm_p_font.normal_size.6.93pt_mt..5mm_indent.-0.1161in_mleft.0.1161in_ifm">Raadpleegbaar via www.tweedekamer.nl</text:p></text:note-body></text:note>.</text:p>
      <text:p text:style-name="ifm_p_mt.3.76mm_ifm">Aanvaarding van twee nieuwe rules, nr. 3 en nr. 4 behorende bij het op 13 november 1997 te Wenen tot stand gekomen Verdrag betreffende het aannemen van eenvormige voorwaarden voor periodieke technische keuringen van motorvoertuigen en de wederzijdse erkenning van dergelijke keuringen (Trb. 1998, nr. 58). Rule nr. 3 betreft een voorstel om voor de mondiale APK-eisen ook eisen toe te voegen voor inspectie van CNG/LNG voertuigen. Rule nr. 4 betreft een voorstel om voor de mondiale APK-eisen ook eisen toe te voegen voor inspectie van hybride – en elektronische voertuigen.</text:p>
      <text:p text:style-name="ifm_p_ifm">Wat het Koninkrijk betreft, zullen de voornoemde uitvoeringsverdragen alleen voor het Europese deel van Nederland geld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3 908 (R1519), nr. 135<text:tab/><text:page-number text:select-page="current"/></text:p>
      </style:footer>
    </style:master-page>
    <style:master-page xmlns:sdu-fn="http://schema.sdu.nl/2011/07/functions" style:name="Landscape" style:page-layout-name="landscape-margin-text">
      <style:footer>
        <text:p text:style-name="footer">Staten-Generaal, vergaderjaar 2017-2018, 23 908 (R151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betreffende het aannemen van eenvormige goedkeuringsvoorwaarden en de wederzijdse erkenning van goedkeuring van uitrustingsstukken en onderdelen van motorrijtuigen</dc:title>
    <meta:user-defined meta:name="OVERHEIDop.ParlID/DC.identifier">kst-23908-135</meta:user-defined>
    <meta:user-defined meta:name="OVERHEIDop.ondernummer">BW;135</meta:user-defined>
    <meta:user-defined meta:name="DCTERMS.W3CDTF/DCTERMS.available">2018-02-14</meta:user-defined>
    <meta:user-defined meta:name="OVERHEIDop.KamerstukTypen/DC.type">Brief</meta:user-defined>
    <meta:user-defined meta:name="OVERHEIDop.dossiernummer">23908-(R1519)</meta:user-defined>
    <meta:user-defined meta:name="OVERHEIDop.adviesRvS"/>
    <meta:user-defined meta:name="OVERHEIDop.documenttitel">Voornemen tot het sluiten van uitvoeringsverdragen betreffende het aannemen van eenvormige goedkeuringsvoorwaarden en de wederzijdse erkenning van goedkeuring van uitrustingsstukken en onderdelen van motorrijtuigen</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betreffende het aannemen van eenvormige goedkeuringsvoorwaarden en de wederzijdse erkenning van goedkeuring van uitrustingsstukken en onderdelen van motorrijtu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8-02-12</meta:user-defined>
    <meta:user-defined meta:name="OVERHEIDop.dossiertitel">Voornemen tot het sluiten van uitvoeringsverdragen</meta:user-defined>
    <meta:user-defined meta:name="OVERHEIDop.versieInformatie"/>
  </office:meta>
</office:document-meta>
</file>