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S/ Nr. 13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me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6 juni 2017.</text:p></draw:text-box></draw:frame>Aan de Voorzitter van de Tweede Kamer der Staten-Generaal</text:p>
      <text:p text:style-name="ifm_p_mt.3.76mm_ifm">Den Haag, 15 mei 2017</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Overeenkomst tussen het Koninkrijk der Nederlanden en de Europese Organisatie voor de Veiligheid van de Luchtvaart inzake de verlening van luchtvaartdiensten aan het operationele luchtverkeer.</text:p>
      <text:p text:style-name="ifm_p_mt.3.76mm_ifm">Deze Overeenkomst betreft een verdrag ter uitvoering artikel 2, paragraaf 2 (b) van het Internationaal Verdrag tot samenwerking in het belang van de veiligheid van luchtvaart «EUROCONTROL» van 1960 (Trb. 1961, nr. 62), zoals aangepast te Brussel in 1981 (de zogenaamde «Amended Convention»; Trb. 1981, nr. 182).</text:p>
      <text:p text:style-name="ifm_p_mt.3.76mm_ifm">Voor wat het Koninkrijk betreft, geldt dit verdrag alleen voor het Europese deel van Neder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3 908 (R1519), nr. 131<text:tab/><text:page-number text:select-page="current"/></text:p>
      </style:footer>
    </style:master-page>
    <style:master-page xmlns:sdu-fn="http://schema.sdu.nl/2011/07/functions" style:name="Landscape" style:page-layout-name="landscape-margin-text">
      <style:footer>
        <text:p text:style-name="footer">Staten-Generaal, vergaderjaar 2016-2017, 23 908 (R151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van de Overeenkomst tussen het Koninkrijk der Nederlanden en de Europese Organisatie voor de Veiligheid van de Luchtvaart inzake de verlening van luchtvaartdiensten aan het operationele luchtverkeer</dc:title>
    <meta:user-defined meta:name="OVERHEIDop.ParlID/DC.identifier">kst-23908-131</meta:user-defined>
    <meta:user-defined meta:name="OVERHEIDop.ondernummer">BS;131</meta:user-defined>
    <meta:user-defined meta:name="DCTERMS.W3CDTF/DCTERMS.available">2017-05-18</meta:user-defined>
    <meta:user-defined meta:name="OVERHEIDop.KamerstukTypen/DC.type">Brief</meta:user-defined>
    <meta:user-defined meta:name="OVERHEIDop.dossiernummer">23908-(R1519)</meta:user-defined>
    <meta:user-defined meta:name="OVERHEIDop.documenttitel">Voornemen tot het sluiten van een uitvoeringsverdrag van de Overeenkomst tussen het Koninkrijk der Nederlanden en de Europese Organisatie voor de Veiligheid van de Luchtvaart inzake de verlening van luchtvaartdiensten aan het operationele luchtverkeer</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van de Overeenkomst tussen het Koninkrijk der Nederlanden en de Europese Organisatie voor de Veiligheid van de Luchtvaart inzake de verlening van luchtvaartdiensten aan het operationele luchtverk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7-05-15</meta:user-defined>
    <meta:user-defined meta:name="OVERHEIDop.dossiertitel">Voornemen tot het sluiten van uitvoeringsverdragen</meta:user-defined>
    <meta:user-defined meta:name="OVERHEIDop.versieInformatie"/>
  </office:meta>
</office:document-meta>
</file>