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BQ/ nr. 129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november 2016.</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8 december 2016.</text:p></draw:text-box></draw:frame>Aan de Voorzitters van de Eerste en van de Tweede Kamer der Staten-Generaal</text:p>
      <text:p text:style-name="ifm_p_mt.3.76mm_ifm">Den Haag, 7 november 2016</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het volgende uitvoeringsverdrag:</text:p>
      <text:p text:style-name="ifm_p_mt.3.76mm_ifm">Aanvaarding van het Protocol betreffende privileges en immuniteiten van het Eengemaakt Octrooigerecht, dat tot stand is gekomen – op basis van artikel 8, vierde lid, van Bijlage I bij de op 19 februari 2013 te Brussel tot stand gekomen Overeenkomst betreffende een eengemaakt octrooigerecht (Trb. 2013, nr. 19) – te Brussel op 29 juni 2016 (Trb. 2016, nr. 164).</text:p>
      <text:p text:style-name="ifm_p_mt.3.76mm_ifm">Wat het Koninkrijk betreft, zal dit uitvoeringsverdrag voor het Europese deel van Nederland gel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23 908 (R1519), nr. 129<text:tab/><text:page-number text:select-page="current"/></text:p>
      </style:footer>
    </style:master-page>
    <style:master-page xmlns:sdu-fn="http://schema.sdu.nl/2011/07/functions" style:name="Landscape" style:page-layout-name="landscape-margin-text">
      <style:footer>
        <text:p text:style-name="footer">Staten-Generaal, vergaderjaar 2016-2017, 23 908 (R1519),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het sluiten van uitvoeringsverdragen; Brief regering; Voornemen tot het sluiten van uitvoeringsverdragen betreffende privileges en immuniteiten van het Eengemaakt Octrooigerecht</dc:title>
    <meta:user-defined meta:name="OVERHEIDop.ParlID/DC.identifier">kst-23908-129</meta:user-defined>
    <meta:user-defined meta:name="OVERHEIDop.ondernummer">BQ;129</meta:user-defined>
    <meta:user-defined meta:name="DCTERMS.W3CDTF/DCTERMS.available">2016-11-14</meta:user-defined>
    <meta:user-defined meta:name="OVERHEIDop.KamerstukTypen/DC.type">Brief</meta:user-defined>
    <meta:user-defined meta:name="OVERHEIDop.dossiernummer">23908-(R1519)</meta:user-defined>
    <meta:user-defined meta:name="OVERHEIDop.documenttitel">Voornemen tot het sluiten van uitvoeringsverdragen betreffende privileges en immuniteiten van het Eengemaakt Octrooigerecht</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uitvoeringsverdragen betreffende privileges en immuniteiten van het Eengemaakt Octrooigere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16-11-07</meta:user-defined>
    <meta:user-defined meta:name="OVERHEIDop.dossiertitel">Voornemen tot het sluiten van uitvoeringsverdragen</meta:user-defined>
    <meta:user-defined meta:name="OVERHEIDop.versieInformatie"/>
  </office:meta>
</office:document-meta>
</file>