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O/ Nr. 127<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juni 2016.</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 juli 2016.</text:p></draw:text-box></draw:frame>Aan de Voorzitters van de Eerste en van de Tweede Kamer der Staten-Generaal</text:p>
      <text:p text:style-name="ifm_p_mt.3.76mm_ifm">Den Haag, 19 mei 2016</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Wijziging van de Radio Reglementen van de Internationale Telecommunicatie Unie (ITU).</text:p>
      <text:p text:style-name="ifm_p_ifm">De wijzigingen houden het volgende in:</text:p>
      <text:p text:style-name="ifm_p_ifm">Aanpassing van de spectrum allocatietabellen als gevolg van toegenomen vraag naar radiodiensten en in verband met radiotoepassingen die gebruik maken nieuwe radiotechnologieën;</text:p>
      <text:p text:style-name="ifm_p_ifm">Identificatie van technische parameters om zo goed mogelijk gebruik te maken van het digitaal dividend in de UHF en andere frequentiebanden;</text:p>
      <text:p text:style-name="ifm_p_ifm">Wijzigingen om de veiligheid van transport voor maritieme en luchtvaartdiensten te verbeteren;</text:p>
      <text:p text:style-name="ifm_p_ifm">Maatregelen ten behoeve van onderzoek naar klimaatverandering.</text:p>
      <text:p text:style-name="ifm_p_mt.3.76mm_ifm">Wat het Koninkrijk betreft, zal het voornoemde uitvoeringsverdrag voor het gehele Koninkrijk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3 908 (R1519), nr. 127<text:tab/><text:page-number text:select-page="current"/></text:p>
      </style:footer>
    </style:master-page>
    <style:master-page xmlns:sdu-fn="http://schema.sdu.nl/2011/07/functions" style:name="Landscape" style:page-layout-name="landscape-margin-text">
      <style:footer>
        <text:p text:style-name="footer">Staten-Generaal, vergaderjaar 2015-2016, 23 908 (R151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nemen tot het sluiten van uitvoeringsverdragen; Brief regering; Voornemen tot het sluiten van het uitvoeringsverdrag Wijziging van de Radio Reglementen van de Internationale Telecommunicatie Unie (ITU)</dc:title>
    <meta:user-defined meta:name="OVERHEIDop.ParlID/DC.identifier">kst-23908-127</meta:user-defined>
    <meta:user-defined meta:name="OVERHEIDop.ondernummer">BO;127</meta:user-defined>
    <meta:user-defined meta:name="DCTERMS.W3CDTF/DCTERMS.available">2016-06-02</meta:user-defined>
    <meta:user-defined meta:name="OVERHEIDop.KamerstukTypen/DC.type">Brief</meta:user-defined>
    <meta:user-defined meta:name="OVERHEIDop.dossiernummer">23908-(R1519)</meta:user-defined>
    <meta:user-defined meta:name="OVERHEIDop.documenttitel">Voornemen tot het sluiten van het uitvoeringsverdrag Wijziging van de Radio Reglementen van de Internationale Telecommunicatie Unie (ITU)</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het uitvoeringsverdrag Wijziging van de Radio Reglementen van de Internationale Telecommunicatie Unie (IT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6-05-19</meta:user-defined>
    <meta:user-defined meta:name="OVERHEIDop.dossiertitel">Voornemen tot het sluiten van uitvoeringsverdragen</meta:user-defined>
    <meta:user-defined meta:name="OVERHEIDop.versieInformatie"/>
  </office:meta>
</office:document-meta>
</file>