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08-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BE/ Nr. 118<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8 januari 2015.</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7 februari 2015.</text:p></draw:text-box></draw:frame>Aan de Voorzitters van de Eerste en van de Tweede Kamer der Staten-Generaal</text:p>
      <text:p text:style-name="ifm_p_mt.3.76mm_ifm">Den Haag, 27 januari 2015</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het volgende uitvoeringsverdrag:</text:p>
      <text:p text:style-name="ifm_p_mt.3.76mm_ifm"><text:span text:style-name="ifm_span_font.italic_ifm">Overeenkomst tussen de Europese Unie en haar lidstaten, enerzijds, en IJsland, anderzijds, betreffende de deelname van IJsland aan de gezamenlijke nakoming van de verbintenissen van de EU, haar lidstaten en IJsland in de tweede verbintenisperiode van het Protocol van Kyoto in het Raamverdrag van de Verenigde Naties inzake klimaatverandering.</text:span></text:p>
      <text:p text:style-name="ifm_p_mt.3.76mm_ifm">Artikel 4 van het Kyotoverdrag (Trb. 1998, nr. 170) stelt partijen in staat hun verbintenissen inzake emissiereductie (opgenomen in Bijlage B van het Kyotoverdrag) gezamenlijk na te komen.</text:p>
      <text:p text:style-name="ifm_p_mt.3.76mm_ifm">Bij de totstandkoming van het Kyotoverdrag in 1997 spraken de EG en de destijds 15 lidstaten af om de verbintenissen onder het verdrag gezamenlijk na te komen (zie Kamerstuk 27 089, nr. 3). Nu heeft IJsland de EU en haar lidstaten verzocht om gezamenlijke nakoming.</text:p>
      <text:p text:style-name="ifm_p_mt.3.76mm_ifm">De overeenkomst met IJsland bevat de voorwaarden voor de deelname van IJsland aan de gezamenlijke nakoming door de Unie, haar lidstaten en IJsland.</text:p>
      <text:p text:style-name="ifm_p_mt.3.76mm_ifm">Wat het Koninkrijk betreft, zal het voornoemde uitvoeringsverdrag alleen voor het Europese deel van Nederland gel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23 908 (R1519), nr. 118<text:tab/><text:page-number text:select-page="current"/></text:p>
      </style:footer>
    </style:master-page>
    <style:master-page xmlns:sdu-fn="http://schema.sdu.nl/2011/07/functions" style:name="Landscape" style:page-layout-name="landscape-margin-text">
      <style:footer>
        <text:p text:style-name="footer">Staten-Generaal, vergaderjaar 2014-2015, 23 908 (R1519),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tot het sluiten van uitvoeringsverdragen; Brief regering; Voornemen tot het sluiten van een uitvoeringsverdrag inzake klimaatverandering</dc:title>
    <meta:user-defined meta:name="OVERHEIDop.ParlID/DC.identifier">kst-23908-118</meta:user-defined>
    <meta:user-defined meta:name="OVERHEIDop.ondernummer">BE;118</meta:user-defined>
    <meta:user-defined meta:name="DCTERMS.W3CDTF/DCTERMS.available">2015-02-02</meta:user-defined>
    <meta:user-defined meta:name="OVERHEIDop.KamerstukTypen/DC.type">Brief</meta:user-defined>
    <meta:user-defined meta:name="OVERHEIDop.dossiernummer">23908-(R1519)</meta:user-defined>
    <meta:user-defined meta:name="OVERHEIDop.documenttitel">Voornemen tot het sluiten van een uitvoeringsverdrag inzake klimaatverandering</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een uitvoeringsverdrag inzake klimaatverand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15-01-27</meta:user-defined>
    <meta:user-defined meta:name="OVERHEIDop.dossiertitel">Voornemen tot het sluiten van uitvoeringsverdragen</meta:user-defined>
    <meta:user-defined meta:name="OVERHEIDop.versieInformatie"/>
  </office:meta>
</office:document-meta>
</file>