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908-1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3 908<text:tab/>Voornemen tot het sluiten van uitvoeringsverdragen</text:h>
      <text:h text:style-name="ifm_p_font.bold_size.9.06pt_mt.18.8mm_indent.-58.5mm_ifm" text:outline-level="1">
         BA/ nr. 114
      <text:tab/>BRIEF VAN DE MINISTER VAN BUITENLANDSE ZAKEN </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30 januari 2014.De wens dat het verdrag aan de uitdrukkelijke goedkeuring van de Staten-Generaal wordt onderworpen kan door of namens een van de Kamers of door ten minste vijftien leden van de Eerste Kamer dan wel dertig leden van de Tweede Kamer te kennen worden gegeven uiterlijk op 1 maart 2014.</text:p></draw:text-box></draw:frame>Aan de Voorzitters van de Eerste en van de Tweede Kamer der Staten-Generaal</text:p>
      <text:p text:style-name="ifm_p_mt.3.76mm_ifm">Den Haag, 24 januari 2014</text:p>
      <text:p text:style-name="ifm_p_mt.3.76mm_ifm">Ter voldoening aan het bepaalde in artikel 8 van de Rijkswet goedkeuring en bekendmaking verdragen, en met het oog op artikel 7, onderdeel b, van die Rijkswet, heb ik de eer u mede te delen dat de regering het voornemen heeft om over te gaan tot het sluiten van het volgende uitvoeringsverdrag:</text:p>
      <text:p text:style-name="ifm_p_indent.-7mm_mleft.7mm_ifm">1.<text:tab/>Wijziging van een aantal reglementen behorende bij de op 20 maart 1958 te Genève tot stand gekomen VN-ECE-Overeenkomst betreffende het aannemen van eenvormige goedkeuringsvoorwaarden en de wederzijdse erkenning van goedkeuring van uitrustingsstukken en onderdelen van motorrijtuigen (Trb. 1959, 83). Een overzicht terzake is gegeven in de bijlage bij deze brief<text:note text:id="ID-285043-d37e66" text:note-class="footnote"><text:note-citation text:label="1 ">1</text:note-citation><text:note-body><text:p text:style-name="ifm_p_font.normal_size.6.93pt_mt..5mm_indent.-0.1161in_mleft.0.1161in_ifm">Ter inzage gelegd bij het Centraal Informatiepunt Tweede Kamer</text:p></text:note-body></text:note>.</text:p>
      <text:p text:style-name="ifm_p_indent.-7mm_mleft.7mm_ifm">2.<text:tab/>Aanvaarding van een aantal nieuwe reglementen behorende bij de op 20 maart 1958 te Genève tot stand gekomen VN-ECE-Overeenkomst betreffende het aannemen van eenvormige goedkeuringsvoorwaarden en de wederzijdse erkenning van goedkeuring van uitrustingsstukken en onderdelen van motorrijtuigen (Trb. 1959, 83). Zie de bijlage bij deze brief.</text:p>
      <text:p text:style-name="ifm_p_mt.3.76mm_ifm">Wat het Koninkrijk betreft, zal het voornoemde uitvoeringsverdrag alleen voor het Europese deel van Nederland gelden.</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3-2014, 23 908 (R1519), nr. 114<text:tab/><text:page-number text:select-page="current"/></text:p>
      </style:footer>
    </style:master-page>
    <style:master-page xmlns:sdu-fn="http://schema.sdu.nl/2011/07/functions" style:name="Landscape" style:page-layout-name="landscape-margin-text">
      <style:footer>
        <text:p text:style-name="footer">Staten-Generaal, vergaderjaar 2013-2014, 23 908 (R1519),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nemen tot het sluiten van uitvoeringsverdragen; Brief regering; Voornemen tot het sluiten van uitvoeringsverdragen (reglementen VN-ECE-Overeenkomst)</dc:title>
    <meta:user-defined meta:name="OVERHEIDop.ParlID/DC.identifier">kst-23908-114</meta:user-defined>
    <meta:user-defined meta:name="OVERHEIDop.ondernummer">BA;114</meta:user-defined>
    <meta:user-defined meta:name="DCTERMS.W3CDTF/DCTERMS.available">2014-01-31</meta:user-defined>
    <meta:user-defined meta:name="OVERHEIDop.KamerstukTypen/DC.type">Brief</meta:user-defined>
    <meta:user-defined meta:name="OVERHEIDop.dossiernummer">23908-(R1519)</meta:user-defined>
    <meta:user-defined meta:name="OVERHEIDop.documenttitel">Voornemen tot het sluiten van uitvoeringsverdragen (reglementen VN-ECE-Overeenkomst)</meta:user-defined>
    <meta:user-defined meta:name="OVERHEIDop.Parlementair/DC.type">Kamerstuk</meta:user-defined>
    <meta:user-defined meta:name="OVERHEIDop.indiener">F.C.G.M. Timmermans</meta:user-defined>
    <meta:user-defined meta:name="OVERHEIDop.vergaderjaar">2013-2014</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oornemen tot het sluiten van uitvoeringsverdragen; Brief regering; Voornemen tot het sluiten van uitvoeringsverdragen (reglementen VN-ECE-Overeenkoms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Ontwikkelingssamenwerking</meta:user-defined>
    <meta:user-defined meta:name="DCTERMS.W3CDTF/DCTERMS.issued">2014-01-24</meta:user-defined>
    <meta:user-defined meta:name="OVERHEIDop.dossiertitel">Voornemen tot het sluiten van uitvoeringsverdragen</meta:user-defined>
    <meta:user-defined meta:name="OVERHEIDop.versieInformatie"/>
  </office:meta>
</office:document-meta>
</file>