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Z/ Nr. 113<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novem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19 december 2013.</text:p></draw:text-box></draw:frame>Aan de Voorzitters van de Eerste en van de Tweede Kamer der Staten-Generaal</text:p>
      <text:p text:style-name="ifm_p_mt.3.76mm_ifm">Den Haag, 18 november 2013</text:p>
      <text:p text:style-name="ifm_p_mt.3.76mm_ifm">Ter voldoening aan het bepaalde in artikel 8 van de Rijkswet goedkeuring en bekenmaking verdragen, en met het oog op artikel 7, onderdeel b, van die Rijkswet, heb ik de eer u mede te delen dat de regering het voornemen heeft om over te gaan tot het sluiten van het volgende uitvoeringsverdrag:</text:p>
      <text:p text:style-name="ifm_p_mt.3.76mm_ifm">Een administratief akkoord in het kader van de op 19 mei 1977 te Dhaka tot stand gekomen Overeenkomst tussen het Koninkrijk der Nederlanden en de Volksrepubliek Bangladesh inzake technische samenwerking (Trb. 1977, 113).</text:p>
      <text:p text:style-name="ifm_p_mt.3.76mm_ifm">Het administratief akkoord tussen Nederland en Bangladesh legt de wederzijdse verplichtingen vast voor de uitvoer van het Project Bangladesh Deltaplan 2100. Dit project heeft tot doel het ontwikkelen van een duurzaam en strategisch geïntegreerd programma gericht op de water gerelateerde problemen in Bangladesh. Specifiek richt het zich op de ontwikkeling van de waterinfrastructuur, billijke verdeling van de beschikbare middelen, aanpassing aan de klimaatverandering en mitigatie en ramp management.</text:p>
      <text:p text:style-name="ifm_p_mt.3.76mm_ifm">De looptijd van het project is 30 maanden vanaf 1 januari 2014. De Nederlandse bijdrage – aan de overheid van Bangladesh en de inhuur van technische assistentie (consultancy) – zal niet hoger zijn dan EUR 7,7 miljoen.</text:p>
      <text:p text:style-name="ifm_p_mt.3.76mm_ifm">Wat het Koninkrijk betreft, zal het onderhavige administratief akkoord alleen voor het Europese deel van Nederland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23 908 (R1519), nr. 113<text:tab/><text:page-number text:select-page="current"/></text:p>
      </style:footer>
    </style:master-page>
    <style:master-page xmlns:sdu-fn="http://schema.sdu.nl/2011/07/functions" style:name="Landscape" style:page-layout-name="landscape-margin-text">
      <style:footer>
        <text:p text:style-name="footer">Staten-Generaal, vergaderjaar 2013-2014, 23 908 (R151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het sluiten van uitvoeringsverdragen; Brief regering; Overeenkomst Volksrepubliek Bangladesh inzake technische samenwerking (Trb. 1977, 113)</dc:title>
    <meta:user-defined meta:name="OVERHEIDop.ParlID/DC.identifier">kst-23908-113</meta:user-defined>
    <meta:user-defined meta:name="OVERHEIDop.ondernummer">AZ;113</meta:user-defined>
    <meta:user-defined meta:name="DCTERMS.W3CDTF/DCTERMS.available">2013-11-21</meta:user-defined>
    <meta:user-defined meta:name="OVERHEIDop.KamerstukTypen/DC.type">Brief</meta:user-defined>
    <meta:user-defined meta:name="OVERHEIDop.dossiernummer">23908-(R1519)</meta:user-defined>
    <meta:user-defined meta:name="OVERHEIDop.documenttitel">Overeenkomst Volksrepubliek Bangladesh inzake technische samenwerking (Trb. 1977, 1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Overeenkomst Volksrepubliek Bangladesh inzake technische samenwerking (Trb. 1977, 1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3-11-18</meta:user-defined>
    <meta:user-defined meta:name="OVERHEIDop.dossiertitel">Voornemen tot het sluiten van uitvoeringsverdragen</meta:user-defined>
    <meta:user-defined meta:name="OVERHEIDop.versieInformatie"/>
  </office:meta>
</office:document-meta>
</file>