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
         AY/ nr. 112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1 oktober 2013.</text:p><text:p text:style-name="ifm_p_size.6.93pt_ifm">De wens dat het verdrag aan de uitdrukkelijke goedkeuring van de Staten-Generaal wordt onderworpen kan door of namens een van de Kamers of door ten minste vijftien leden van de Eerste Kamer dan wel dertig leden van de Tweede Kamer te kennen worden gegeven uiterlijk op 20 november 2013.</text:p></draw:text-box></draw:frame>Aan de Voorzitter van de Tweede Kamer der Staten-Generaal</text:p>
      <text:p text:style-name="ifm_p_mt.3.76mm_ifm">Den Haag, 17 oktober 2013</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het volgende uitvoeringsverdrag:</text:p>
      <text:p text:style-name="ifm_p_mt.3.76mm_ifm">Verdrag inzake de exploitatie van het Orca gasveld ter uitvoering van de op 6 oktober 1965 te Londen tot stand gekomen Overeenkomst tussen de Regering van het Koninkrijk der Nederlanden en het Verenigd Koninkrijk van Groot-Brittannië en Noord-Ierland inzake de exploitatie van op zichzelf staande geologische structuren die zich over de grenslijn op het continentale plat onder de Noordzee uitstrekken (Trb. 1965, 192).</text:p>
      <text:p text:style-name="ifm_p_mt.3.76mm_ifm">Het Orca gasveld ligt aan beide zijden van de maritieme grens tussen Nederland en het Verenigd Koninkrijk. Voor de wijze waarop het Orca-veld zo efficiënt mogelijk kan worden geëxploiteerd en de wijze waarop de daarmee samenhangende kosten en opbrengsten worden verdeeld, worden regels vastgelegd in onderhavig verdrag. De totale winsten voor Nederland worden geraamd op 37,2 miljoen euro.</text:p>
      <text:p text:style-name="ifm_p_mt.3.76mm_ifm">Wat het Koninkrijk betreft, zal het voornoemde uitvoeringsverdrag alleen voor het Europese deel van Nederland gel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23 908 (R1519), nr. 112<text:tab/><text:page-number text:select-page="current"/></text:p>
      </style:footer>
    </style:master-page>
    <style:master-page xmlns:sdu-fn="http://schema.sdu.nl/2011/07/functions" style:name="Landscape" style:page-layout-name="landscape-margin-text">
      <style:footer>
        <text:p text:style-name="footer">Staten-Generaal, vergaderjaar 2013-2014, 23 908 (R1519),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tot het sluiten van uitvoeringsverdragen; Brief regering; Voornemen tot het sluiten van het uitvoeringsverdrag inzake de exploitatie van het Orca gasveld</dc:title>
    <meta:user-defined meta:name="OVERHEIDop.ParlID/DC.identifier">kst-23908-112</meta:user-defined>
    <meta:user-defined meta:name="OVERHEIDop.ondernummer">AY;112</meta:user-defined>
    <meta:user-defined meta:name="DCTERMS.W3CDTF/DCTERMS.available">2013-10-24</meta:user-defined>
    <meta:user-defined meta:name="OVERHEIDop.KamerstukTypen/DC.type">Brief</meta:user-defined>
    <meta:user-defined meta:name="OVERHEIDop.dossiernummer">23908-(R1519)</meta:user-defined>
    <meta:user-defined meta:name="OVERHEIDop.documenttitel">Voornemen tot het sluiten van het uitvoeringsverdrag inzake de exploitatie van het Orca gasveld</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het uitvoeringsverdrag inzake de exploitatie van het Orca gasve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3-10-17</meta:user-defined>
    <meta:user-defined meta:name="OVERHEIDop.dossiertitel">Voornemen tot het sluiten van uitvoeringsverdragen</meta:user-defined>
    <meta:user-defined meta:name="OVERHEIDop.versieInformatie"/>
  </office:meta>
</office:document-meta>
</file>