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08-1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3 908<text:tab/>Voornemen tot het sluiten van uitvoeringsverdragen</text:h>
      <text:h text:style-name="ifm_p_font.bold_size.9.06pt_mt.18.8mm_indent.-58.5mm_ifm" text:outline-level="1">
         AQ/ nr. 105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ext:p><text:p text:style-name="ifm_p_size.6.93pt_ifm">Tweede Kamer der Staten-Generaal</text:p><text:p text:style-name="ifm_p_size.6.93pt_ifm">ontvangen 27 november 2012.</text:p><text:p text:style-name="ifm_p_size.6.93pt_ifm">De wens dat het verdrag aan de</text:p><text:p text:style-name="ifm_p_size.6.93pt_ifm">uitdrukkelijke goedkeuring van de</text:p><text:p text:style-name="ifm_p_size.6.93pt_ifm">Staten-Generaal wordt onderworpen</text:p><text:p text:style-name="ifm_p_size.6.93pt_ifm">kan door of namens één van de Kamers</text:p><text:p text:style-name="ifm_p_size.6.93pt_ifm">of door ten minste vijftien leden van</text:p><text:p text:style-name="ifm_p_size.6.93pt_ifm">de Eerste Kamer dan wel dertig leden</text:p><text:p text:style-name="ifm_p_size.6.93pt_ifm">van de Tweede Kamer te kennen worden</text:p><text:p text:style-name="ifm_p_size.6.93pt_ifm">gegeven uiterlijk op 27 december 2012.</text:p></draw:text-box></draw:frame>Aan de Voorzitters van de Eerste en van de Tweede Kamer der Staten-Generaal</text:p>
      <text:p text:style-name="ifm_p_mt.3.76mm_ifm">Den Haag, 26 november 2012</text:p>
      <text:p text:style-name="ifm_p_mt.3.76mm_ifm">Ter voldoening aan het bepaalde in artikel 8 van de Rijkswet goedkeuring en bekenmaking verdragen, en met het oog op artikel 7, onderdeel b, van die Rijkswet, heb ik de eer u mede te delen dat de regering het voornemen heeft om over te gaan tot het sluiten van de volgende uitvoeringsverdragen.</text:p>
      <text:p text:style-name="ifm_p_mt.3.76mm_ifm">1. Protocol bij de op 2 november 1992 te Hong Kong tot stand gekomen Overeenkomst tussen de Regering van het Koninkrijk der Nederlanden en de Regering van Hong Kong inzake de overlevering van voortvluchtige delinkwenten (Trb. 1992, 198).</text:p>
      <text:p text:style-name="ifm_p_mt.3.76mm_ifm">Het Protocol betreft een wijziging van Artikel 17 van het Verdrag in verband met de uitbreiding van de het Verdrag tot het Caribische deel van Nederland.</text:p>
      <text:p text:style-name="ifm_p_mt.3.76mm_ifm">Wat het Koninkrijk betreft, zal het onderhavige Protocol alleen voor Nederland gelden.</text:p>
      <text:p text:style-name="ifm_p_mt.3.76mm_ifm">2. Een administratief akkoord in het kader van de op 19 mei 1977 te Dhaka tot stand gekomen Overeenkomst tussen het Koninkrijk der Nederlanden en de Volksrepubliek Bangladesh inzake technische samenwerking</text:p>
      <text:p text:style-name="ifm_p_ifm">(Trb. 1977, 113).</text:p>
      <text:p text:style-name="ifm_p_mt.3.76mm_ifm">Het administratief akkoord betreft het Project Blue Gold. Het project Blue Gold gaat uit van participatief watermanagement, uitgevoerd in Zuid-West Bangladesh, gericht op de ontwikkeling van de waterinfrastructuur en het verbeteren van de economische en sociale situatie van de plaatselijke bevolking. Specifiek richt het project zich op de productieve sectoren (voedselzekerheid) en het ontwikkelen van een «value chain» (het vermarkten van de producten). De looptijd van het project is 6 jaar vanaf 1 januari 2013. De Nederlandse bijdrage zal niet hoger zijn dan EUR 49 845 000.</text:p>
      <text:p text:style-name="ifm_p_mt.3.76mm_ifm">Wat het Koninkrijk betreft, zal het onderhavige administratief akkoord alleen voor het Europese deel van Nederland gelden.</text:p>
      <text:p text:style-name="ifm_p_mt.5.08mm_ifm">De minister van Buitenlandse Zaken,<text:line-break/>F. C. G. 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23 908 (R1519), nr. 105<text:tab/><text:page-number text:select-page="current"/></text:p>
      </style:footer>
    </style:master-page>
    <style:master-page xmlns:sdu-fn="http://schema.sdu.nl/2011/07/functions" style:name="Landscape" style:page-layout-name="landscape-margin-text">
      <style:footer>
        <text:p text:style-name="footer">Staten-Generaal, vergaderjaar 2012-2013, 23 908 (R1519),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oornemen tot het sluiten van uitvoeringsverdragen; Brief regering; Voornemen tot het sluiten van uitvoeringsverdragen met Hong Kong inzake de overlevering van voortvluchtige delinkwenten en Bangladesh inzake technische samenwerking</dc:title>
    <meta:user-defined meta:name="OVERHEIDop.ParlID/DC.identifier">kst-23908-105</meta:user-defined>
    <meta:user-defined meta:name="OVERHEIDop.ondernummer">AQ;105</meta:user-defined>
    <meta:user-defined meta:name="DCTERMS.W3CDTF/DCTERMS.available">2012-11-27</meta:user-defined>
    <meta:user-defined meta:name="OVERHEIDop.KamerstukTypen/DC.type">Brief</meta:user-defined>
    <meta:user-defined meta:name="OVERHEIDop.dossiernummer">23908-(R1519)</meta:user-defined>
    <meta:user-defined meta:name="OVERHEIDop.documenttitel">Voornemen tot het sluiten van uitvoeringsverdragen met Hong Kong inzake de overlevering van voortvluchtige delinkwenten en Bangladesh inzake technische samenwerking</meta:user-defined>
    <meta:user-defined meta:name="OVERHEIDop.Parlementair/DC.type">Kamerstuk</meta:user-defined>
    <meta:user-defined meta:name="OVERHEIDop.indiener">F.C.G.M. Timmermans</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oornemen tot het sluiten van uitvoeringsverdragen; Brief regering; Voornemen tot het sluiten van uitvoeringsverdragen met Hong Kong inzake de overlevering van voortvluchtige delinkwenten en Bangladesh inzake technische samenwerking</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Ontwikkelingssamenwerking</meta:user-defined>
    <meta:user-defined meta:name="OVERHEID.Informatietype/DC.type">officiële publicatie</meta:user-defined>
    <meta:user-defined meta:name="DCTERMS.W3CDTF/DCTERMS.issued">2012-11-26</meta:user-defined>
    <meta:user-defined meta:name="OVERHEIDop.dossiertitel">Voornemen tot het sluiten van uitvoeringsverdragen</meta:user-defined>
    <meta:user-defined meta:name="OVERHEIDop.versieInformatie"/>
  </office:meta>
</office:document-meta>
</file>