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3 706
               </text:p>
          </table:table-cell>
          <table:table-cell office:value-type="string" table:number-columns-spanned="2" table:style-name="parlementair.kopcel3">
            <text:p text:style-name="headtable.dossiertitel"> Wettelijke regeling van het notarisambt, mede ter vervanging van de Wet van 9 juli 1842, Stb. 20, op het Notarisambt en de
            Wet van 31 maart 1847, Stb. 12, houdende vaststelling van het tarief betreffende het honorarium der notarissen en verschotten
            (Wet op het notarisambt)
         </text:p>
          </table:table-cell>
          <table:covered-table-cell/>
        </table:table-row>
        <table:table-row>
          <table:table-cell office:value-type="string" table:number-columns-spanned="1" table:style-name="parlementair.kopcel_last">
            <text:p text:style-name="headtable.stuktitel">Nr. 71
                  </text:p>
          </table:table-cell>
          <table:table-cell office:value-type="string" table:number-columns-spanned="2" table:style-name="parlementair.kopcel_last">
            <text:p text:style-name="headtable.stuktitel"> BRIEF VAN DE STAATSSECRETARIS VAN VEILIGHEID EN JUSTITIE
            </text:p>
            <text:p text:style-name="headtable.datum"/>
          </table:table-cell>
          <table:covered-table-cell/>
        </table:table-row>
      </table:table>
      <text:p text:style-name="algemeen">Aan de Voorzitter van de Tweede Kamer der Staten-Generaal</text:p>
      <text:p text:style-name="algemeen">Den Haag, 25 juli 2011</text:p>
      <text:p text:style-name="algemeen">Hierbij bied ik u het onderzoeksrapport aan van het Wetenschappelijk Onderzoeks-en Documentatiecentrum inzake marktwerking,
                  vraaguitval en notariële dienstverlening.<text:note text:id="ID-124328-d28e112" text:note-class="footnote"><text:note-citation text:label="*">*</text:note-citation><text:note-body><text:p> Ter inzage gelegd bij het Centraal Informatiepunt Tweede Kamer.</text:p></text:note-body></text:note>
                  
               </text:p>
      <text:p text:style-name="algemeen">Het onderzoeksrapport geeft een goed inzicht in gevolgen van de introductie van de marktwerking in 1999 (en in het bijzonder
                  de vrijlating van de tarieven) in het notariaat. Het onderzoek laat zien hoe de markt voor het notariaat zich in de afgelopen
                  jaren heeft ontwikkeld. Daarbij zijn ook de verschillende aspecten belicht ten aanzien van de kwaliteit van de notariële dienstverlening,
                  een mogelijk verband tussen vraaguitval en kwaliteit en de ontwikkelingen in de prijzen voor de notariële dienstverlening
                  vanaf 2005.
               </text:p>
      <text:p text:style-name="algemeen">Één aspect uit het rapport wil ik in het bijzonder onder de aandacht brengen. Zoals de titel van het onderzoek aangeeft, verkeert
                  het notariaat economisch bezien in een moeilijke periode. Het aanbod van werk is als gevolg van de malaise op de vastgoedmarkt
                  gering. Dat betekent dat vele notarissen drastische ingrepen hebben moeten verrichten in de afgelopen twee jaar om het bedrijf
                  draaiende te kunnen houden. Het ontslaan van personeel is daarbij niet uit de weg gegaan. Het onderzoek van het WODC heeft
                  echter uitgewezen dat er ook in meer structurele zin wijzigingen nodig zijn voor een economisch gezond notariaat. De algehele
                  kantoorkosten zijn niet evenredig meegedaald met de afnemende omzet. Dat betekent dat de vaste kosten per geleverde dienst
                  te hoog zijn. Dit kan in de toekomst mogelijk gevolgen hebben voor de kwaliteit van de notariële dienstverlening. Derhalve
                  zal ik in samenwerking met de Koninklijke Notariële Beroepsorganisatie en het Bureau Financieel Toezicht bezien welke mogelijkheden
                  er zijn om de gemiddelde kostprijzen van de notariële dienstverlening op een bedrijfseconomisch verantwoord niveau te brengen.
                  Daarbij wil ik ook de mogelijkheden verkennen van een verdere digitalisering van het proces rond de overdracht van vastgoed
                  en de vestiging van hypotheken.
               </text:p>
      <text:p text:style-name="ondertekening">De staatssecretaris van Veiligheid en Justitie,</text:p>
      <text:p text:style-name="ondertekening.end">F. Teev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3 706, Nr. 7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