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86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686<text:tab/>Regeling financiële ondersteuning fracties Tweede Kamer</text:h>
      <text:h text:style-name="ifm_p_font.bold_size.9.06pt_mt.18.8mm_indent.-58.5mm_ifm" text:outline-level="1">Nr. 35
      <text:tab/>BRIEF VAN HET PRESIDIUM</text:h>
      <text:p text:style-name="ifm_p_mt.3.76mm_ifm">Aan de leden</text:p>
      <text:p text:style-name="ifm_p_mt.3.76mm_ifm">Den Haag, 27 december 2023</text:p>
      <text:p text:style-name="ifm_p_mt.3.76mm_ifm">In de Regeling Financiële ondersteuning fracties 2014 is in artikel 10, lid 1 opgenomen dat het Presidium, na vaststelling van de definitieve bijdrage, de door het bestuur van elke stichting opgestelde verantwoording, voorzien van de controleverklaring, toezendt aan de Kamer.</text:p>
      <text:p text:style-name="ifm_p_mt.3.76mm_ifm">Op grond van de inhoud van de uitgebrachte controleverklaringen zijn er geen belemmeringen tot het definitief vaststellen van de bijdrage 2022 van de fractie Volt.</text:p>
      <text:p text:style-name="ifm_p_mt.5.08mm_ifm">De 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68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68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financiële ondersteuning fracties Tweede Kamer; Brief Presidium; Brief van het Presidium over vaststelling van de financiële bijdrage aan de stichting van de fractie Volt, voorzien van verantwoording en controleverklaring, voor het jaar 2022</dc:title>
    <meta:user-defined meta:name="OVERHEIDop.ParlID/DC.identifier">kst-23686-35</meta:user-defined>
    <meta:user-defined meta:name="OVERHEIDop.ondernummer">35</meta:user-defined>
    <meta:user-defined meta:name="DCTERMS.W3CDTF/DCTERMS.available">2024-01-05</meta:user-defined>
    <meta:user-defined meta:name="OVERHEIDop.KamerstukTypen/DC.type">Brief</meta:user-defined>
    <meta:user-defined meta:name="OVERHEIDop.dossiernummer">236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vaststelling van de financiële bijdrage aan de stichting van de fractie Volt, voorzien van verantwoording en controleverklaring, voor het jaar 2022</meta:user-defined>
    <meta:user-defined meta:name="OVERHEIDop.indiener">M. (Martin) Bosma</meta:user-defined>
    <meta:user-defined meta:name="OVERHEIDop.dossiertitel">Regeling financiële ondersteuning fracties Tweede Kam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7</meta:user-defined>
    <meta:user-defined meta:name="DC.title">Regeling financiële ondersteuning fracties Tweede Kamer; Brief Presidium; Brief van het Presidium over vaststelling van de financiële bijdrage aan de stichting van de fractie Volt, voorzien van verantwoording en controleverklaring, voor het jaa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