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86-3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86<text:tab/>Regeling financiële ondersteuning fracties Tweede Kamer</text:h>
      <text:h text:style-name="ifm_p_font.bold_size.9.06pt_mt.18.8mm_indent.-58.5mm_ifm" text:outline-level="1">Nr. 33
      <text:tab/>BRIEF VAN HET PRESIDIUM</text:h>
      <text:p text:style-name="ifm_p_mt.3.76mm_ifm">Aan de leden</text:p>
      <text:p text:style-name="ifm_p_mt.3.76mm_ifm">Den Haag, 1 december 2022</text:p>
      <text:p text:style-name="ifm_p_mt.3.76mm_ifm">In de Regeling Financiële ondersteuning fracties 2014 is in artikel 10, lid 1 opgenomen dat het Presidium, na vaststelling van de definitieve bijdrage, de door het bestuur van elke stichting opgestelde verantwoording, voorzien van de controleverklaring, toezendt aan de Kamer.</text:p>
      <text:p text:style-name="ifm_p_mt.3.76mm_ifm">Op grond van de inhoud van de uitgebrachte controleverklaringen zijn er geen belemmeringen tot het definitief vaststellen van de bijdrage 2021.</text:p>
      <text:p text:style-name="ifm_p_mt.5.08mm_ifm">De Voorzitter van de Tweede Kamer der Staten-Generaal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86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86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financiële ondersteuning fracties Tweede Kamer; Brief Presidium; Brief van het Presidium over vaststelling van de financiële bijdrage aan de stichtingen van de fracties, voorzien van verantwoordingen en controleverklaringen, voor het jaar 2021</dc:title>
    <meta:user-defined meta:name="OVERHEIDop.ParlID/DC.identifier">kst-23686-33</meta:user-defined>
    <meta:user-defined meta:name="OVERHEIDop.ondernummer">33</meta:user-defined>
    <meta:user-defined meta:name="DCTERMS.W3CDTF/DCTERMS.available">2022-12-02</meta:user-defined>
    <meta:user-defined meta:name="OVERHEIDop.KamerstukTypen/DC.type">Brief</meta:user-defined>
    <meta:user-defined meta:name="OVERHEIDop.dossiernummer">236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Presidium over vaststelling van de financiële bijdrage aan de stichtingen van de fracties, voorzien van verantwoordingen en controleverklaringen, voor het jaar 2021</meta:user-defined>
    <meta:user-defined meta:name="OVERHEIDop.indiener">V.A. Bergkamp</meta:user-defined>
    <meta:user-defined meta:name="OVERHEIDop.dossiertitel">Regeling financiële ondersteuning fracties Tweede Kam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Regeling financiële ondersteuning fracties Tweede Kamer; Brief Presidium; Brief van het Presidium over vaststelling van de financiële bijdrage aan de stichtingen van de fracties, voorzien van verantwoordingen en controleverklaringen, voor het jaa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