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8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686<text:tab/>Regeling financiële ondersteuning fracties Tweede Kamer</text:h>
      <text:h text:style-name="ifm_p_font.bold_size.9.06pt_mt.18.8mm_indent.-58.5mm_ifm" text:outline-level="1">Nr. 32
      <text:tab/>BRIEF VAN HET PRESIDIUM</text:h>
      <text:p text:style-name="ifm_p_mt.3.76mm_ifm">Aan de leden</text:p>
      <text:p text:style-name="ifm_p_mt.3.76mm_ifm">Den Haag, 23 maart 2022</text:p>
      <text:p text:style-name="ifm_p_mt.3.76mm_ifm">In de Regeling Financiële ondersteuning fracties 2014 is in artikel 10, lid 1 opgenomen dat het presidium, na vaststelling van de definitieve bijdrage, de door het bestuur van elke stichting opgestelde verantwoording, voorzien van de controleverklaring, toezendt aan de Kamer.</text:p>
      <text:p text:style-name="ifm_p_mt.3.76mm_ifm">De Groep Van Kooten-Arissen en Groep Krol Van Kooten-Arissen hebben over 2020 niet een verantwoording aangeleverd bij de eerdere vaststelling in het presidium. Gelet op het vertrek van Groep van Kooten en Groep Krol is overeengekomen deze gezamenlijk te laten plaatsvinden met de eindverantwoording over 2021. Tevens is overeengekomen dat Groep Van Kooten – Arissen in haar verantwoording 2020 tevens de cijfers van Groep Krol / Van Kooten – Arissen zou verantwoorden. Daarnaast treft u de verantwoording van de Groep Krol over 2021.</text:p>
      <text:p text:style-name="ifm_p_mt.3.76mm_ifm">Op grond van de inhoud van de uitgebrachte controleverklaringen zijn er geen belemmeringen tot het definitief vaststellen van de bijdrage 2020 en 2021 voor Groep Van Kooten – Arissen en de bijdrage 2021 van de Groep Krol.<text:note text:id="ID-1022186-d36e92"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686, nr. 32<text:tab/><text:page-number text:select-page="current"/></text:p>
      </style:footer>
    </style:master-page>
    <style:master-page xmlns:sdu-fn="http://schema.sdu.nl/2011/07/functions" style:name="Landscape" style:page-layout-name="landscape-margin-text">
      <style:footer>
        <text:p text:style-name="footer">Tweede Kamer, vergaderjaar 2021-2022, 23 68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Tweede Kamer; Brief Presidium; Brief van het Presidium over vaststelling van de financiële bijdrage aan de stichtingen van de fracties die opgehouden zijn te bestaan, voorzien van verantwoordingen en controleverklaringen, voor het jaar 2020 en 2021</dc:title>
    <meta:user-defined meta:name="OVERHEIDop.ParlID/DC.identifier">kst-23686-32</meta:user-defined>
    <meta:user-defined meta:name="OVERHEIDop.ondernummer">32</meta:user-defined>
    <meta:user-defined meta:name="DCTERMS.W3CDTF/DCTERMS.available">2022-03-23</meta:user-defined>
    <meta:user-defined meta:name="OVERHEIDop.KamerstukTypen/DC.type">Brief</meta:user-defined>
    <meta:user-defined meta:name="OVERHEIDop.dossiernummer">23686</meta:user-defined>
    <meta:user-defined meta:name="OVERHEIDop.configuratie">https://repository.officiele-overheidspublicaties.nl/MasterConfiguraties/MC-OEP-Kamerstuk-Web/1.3/xml/MC-OEP-Kamerstuk-Web.xml</meta:user-defined>
    <meta:user-defined meta:name="OVERHEIDop.documenttitel">Brief van het Presidium over vaststelling van de financiële bijdrage aan de stichtingen van de fracties die opgehouden zijn te bestaan, voorzien van verantwoordingen en controleverklaringen, voor het jaar 2020 en 2021</meta:user-defined>
    <meta:user-defined meta:name="OVERHEIDop.indiener">V.A. Bergkamp</meta:user-defined>
    <meta:user-defined meta:name="OVERHEIDop.dossiertitel">Regeling financiële ondersteuning fra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Regeling financiële ondersteuning fracties Tweede Kamer; Brief Presidium; Brief van het Presidium over vaststelling van de financiële bijdrage aan de stichtingen van de fracties die opgehouden zijn te bestaan, voorzien van verantwoordingen en controleverklaringen, voor het jaar 2020 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