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12.26pt_mt.7.52mm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
         A<text:note text:id="ID-897284-d36e60" text:note-class="footnote"><text:note-citation text:label="1 ">1</text:note-citation><text:note-body><text:p text:style-name="ifm_p_font.normal_size.6.93pt_mt..5mm_indent.-0.1161in_mleft.0.1161in_ifm">Letter A heeft alleen betrekking op 23 645.</text:p></text:note-body></text:note>
         
      <text:tab/>BRIEF VAN DE STAATSSECRETARIS VAN INFRASTRUCTUUR EN WATERSTAAT</text:h>
      <text:p text:style-name="ifm_p_mt.3.76mm_ifm">Aan de Voorzitter van de Eerste Kamer der Staten-Generaal</text:p>
      <text:p text:style-name="ifm_p_mt.3.76mm_ifm">Den Haag, 19 augustus 2019</text:p>
      <text:p text:style-name="ifm_p_mt.3.76mm_ifm">In het overleg met uw Kamer van 22 januari 2019 over de Interoperabiliteit van het spoorsysteem in de Europese Unie spraken wij over het wetsvoorstel 34914 voor de implementatie van het Vierde Spoorwegpakket en de toekomstige ordening op het spoor. In het debat heb ik u toegezegd de contouren van het Toekomstbeeld OV 2040 aan te bieden, mede omdat dit document een belangrijke onderlegger vormt voor de integrale besluitvorming over de ordening in 2020.</text:p>
      <text:p text:style-name="ifm_p_mt.3.76mm_ifm">Op 6 februari zijn de contouren met een begeleidende brief<text:note text:id="ID-897284-d36e86" text:note-class="footnote"><text:note-citation text:label="2 ">2</text:note-citation><text:note-body><text:p text:style-name="ifm_p_font.normal_size.6.93pt_mt..5mm_indent.-0.1161in_mleft.0.1161in_ifm">Ter inzage gelegd op de afdeling Inhoudelijke ondersteuning onder griffie nr. 165443.</text:p></text:note-body></text:note> aangeboden aan voorzitter van de Tweede Kamer. Het Toekomstbeeld OV bevat geen wetsvoorstel en is na behandeling door de Tweede Kamer niet vanzelfsprekend ook aan uw Kamer verzonden. Bijgaand ontvangt u de Contouren Toekomstbeeld OV 2040<text:note text:id="ID-897284-d36e95" text:note-class="footnote"><text:note-citation text:label="3 ">3</text:note-citation><text:note-body><text:p text:style-name="ifm_p_font.normal_size.6.93pt_mt..5mm_indent.-0.1161in_mleft.0.1161in_ifm">Ter inzage gelegd op de afdeling Inhoudelijke ondersteuning onder griffie nr. 165443.</text:p></text:note-body></text:note> dat ik samen met partners uit de OV en spoorsector heb opgesteld. Dit document is samen met de achterliggende informatie ook beschikbaar op de website van de rijksoverheid<text:note text:id="ID-897284-d36e104" text:note-class="footnote"><text:note-citation text:label="4 ">4</text:note-citation><text:note-body><text:p text:style-name="ifm_p_font.normal_size.6.93pt_mt..5mm_indent.-0.1161in_mleft.0.1161in_ifm">www.contourenov2040.nl</text:p></text:note-body></text:note>. Hiermee geef ik invulling aan toezegging (T02715) zoals ik die op 22 januari 2019 heb gedaa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3 645, A
         <text:tab/><text:page-number text:select-page="current"/></text:p>
      </style:footer>
    </style:master-page>
    <style:master-page xmlns:sdu-fn="http://schema.sdu.nl/2011/07/functions" style:name="Landscape" style:page-layout-name="landscape-margin-text">
      <style:footer>
        <text:p text:style-name="footer">Eerste Kamer, vergaderjaar 2018-2019, 23 645,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van de staatssecretaris van Infrastructuur en Waterstaat ter aanbieding van de Contouren Toekomstbeeld OV</dc:title>
    <meta:user-defined meta:name="OVERHEIDop.ParlID/DC.identifier">kst-23645-A</meta:user-defined>
    <meta:user-defined meta:name="OVERHEIDop.ondernummer">A</meta:user-defined>
    <meta:user-defined meta:name="DCTERMS.W3CDTF/DCTERMS.available">2019-09-02</meta:user-defined>
    <meta:user-defined meta:name="OVERHEIDop.KamerstukTypen/DC.type">Brief</meta:user-defined>
    <meta:user-defined meta:name="OVERHEIDop.dossiernummer">23645;34914</meta:user-defined>
    <meta:user-defined meta:name="OVERHEIDop.documenttitel">Brief van de staatssecretaris van Infrastructuur en Waterstaat ter aanbieding van de Contouren Toekomstbeeld OV</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enbaar vervoer; Brief van de staatssecretaris van Infrastructuur en Waterstaat ter aanbieding van de Contouren Toekomstbeeld O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DCTERMS.W3CDTF/DCTERMS.issued">2019-08-19</meta:user-defined>
    <meta:user-defined meta:name="OVERHEIDop.dossiertitel">Openbaar vervoer</meta:user-defined>
    <meta:user-defined meta:name="OVERHEIDop.versieInformatie"/>
  </office:meta>
</office:document-meta>
</file>