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90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645<text:tab/>Openbaar vervoer</text:h>
      <text:h text:style-name="ifm_p_font.bold_size.9.06pt_mt.18.8mm_indent.-58.5mm_ifm" text:outline-level="1">Nr. 902
      <text:tab/>MOTIE VAN HET LID WIERSMA</text:h>
      <text:p text:style-name="ifm_p_ifm">Voorgesteld 17 juni 2026</text:p>
      <text:p text:style-name="ifm_p_mt.3.76mm_ifm">De Kamer,</text:p>
      <text:p text:style-name="ifm_p_mt.3.76mm_ifm">gehoord de beraadslaging,</text:p>
      <text:p text:style-name="ifm_p_mt.3.76mm_ifm">constaterende dat het goederenvervoer naar de Friese Waddeneilanden in de nieuwe concessies wordt gefaciliteerd, maar dat de tarieven daarvoor volgens de regering in de kern een marktaangelegenheid zijn;</text:p>
      <text:p text:style-name="ifm_p_mt.3.76mm_ifm">overwegende dat eilandbewoners en ondernemers afhankelijk zijn van betrouwbare en betaalbare bevoorrading;</text:p>
      <text:p text:style-name="ifm_p_mt.3.76mm_ifm">overwegende dat kostenstijgingen in het goederenvervoer kunnen doorwerken in onder meer boodschappen, bouwmaterialen, bevoorrading en ondernemerschap op de eilanden;</text:p>
      <text:p text:style-name="ifm_p_mt.3.76mm_ifm">overwegende dat de Waddenveren geen gewone marktverbinding zijn, maar een publieke levensader voor de eilanden;</text:p>
      <text:p text:style-name="ifm_p_mt.3.76mm_ifm">verzoekt de regering voorafgaand aan de gunning van de nieuwe concessies in kaart te brengen hoe kostenontwikkelingen in het goederenvervoer kunnen doorwerken voor bewoners en ondernemers op de Friese Waddeneilanden, en daarbij te bezien welke waarborgen mogelijk zijn om te voorkomen dat zij hierdoor onevenredig worden geraakt,</text:p>
      <text:p text:style-name="ifm_p_mt.3.76mm_ifm">en gaat over tot de orde van de dag.</text:p>
      <text:p text:style-name="ifm_p_mt.3.76mm_ifm">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645, nr. 902<text:tab/><text:page-number text:select-page="current"/></text:p>
      </style:footer>
    </style:master-page>
    <style:master-page xmlns:sdu-fn="http://schema.sdu.nl/2011/07/functions" style:name="Landscape" style:page-layout-name="landscape-margin-text">
      <style:footer>
        <text:p text:style-name="footer">Tweede Kamer, vergaderjaar 2025-2026, 23 645, nr. 9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Motie; Motie van het lid Wiersma over de doorwerking van kostenontwikkelingen voor bewoners en ondernemers in kaart brengen</dc:title>
    <meta:user-defined meta:name="OVERHEIDop.ParlID/DC.identifier">kst-23645-902</meta:user-defined>
    <meta:user-defined meta:name="OVERHEIDop.ondernummer">902</meta:user-defined>
    <meta:user-defined meta:name="DCTERMS.W3CDTF/DCTERMS.available">2026-06-18</meta:user-defined>
    <meta:user-defined meta:name="OVERHEIDop.KamerstukTypen/DC.type">Motie</meta:user-defined>
    <meta:user-defined meta:name="OVERHEIDop.dossiernummer">23645</meta:user-defined>
    <meta:user-defined meta:name="OVERHEIDop.configuratie">https://repository.officiele-overheidspublicaties.nl/MasterConfiguraties/MC-OEP-Kamerstuk-Web/1.10/xml/MC-OEP-Kamerstuk-Web.xml</meta:user-defined>
    <meta:user-defined meta:name="OVERHEIDop.documenttitel">Motie van het lid Wiersma over de doorwerking van kostenontwikkelingen voor bewoners en ondernemers in kaart brengen</meta:user-defined>
    <meta:user-defined meta:name="OVERHEIDop.indiener">F.M. Wiersma</meta:user-defined>
    <meta:user-defined meta:name="OVERHEIDop.dossiertitel">Openbaar vervo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7</meta:user-defined>
    <meta:user-defined meta:name="DC.title">Openbaar vervoer; Motie; Motie van het lid Wiersma over de doorwerking van kostenontwikkelingen voor bewoners en ondernemers in kaart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