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9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9.06pt_mt.18.8mm_indent.-58.5mm_ifm" text:outline-level="1">Nr. 901
      <text:tab/>MOTIE VAN HET LID WIERSMA</text:h>
      <text:p text:style-name="ifm_p_ifm">Voorgesteld 17 juni 2026</text:p>
      <text:p text:style-name="ifm_p_mt.3.76mm_ifm">De Kamer,</text:p>
      <text:p text:style-name="ifm_p_mt.3.76mm_ifm">gehoord de beraadslaging,</text:p>
      <text:p text:style-name="ifm_p_mt.3.76mm_ifm">constaterende dat de nieuwe concessies voor de Friese Waddenveren begin 2029 moeten ingaan;</text:p>
      <text:p text:style-name="ifm_p_mt.3.76mm_ifm">constaterende dat voor inschrijvers duidelijkheid over de kosten van noodzakelijke productiemiddelen, zoals schepen, havenfaciliteiten, gebruiksvergoedingen en eventuele opstallen, van groot belang is voor een reële en eerlijke inschrijving;</text:p>
      <text:p text:style-name="ifm_p_mt.3.76mm_ifm">overwegende dat onzekerheid over deze kosten kan leiden tot risico-opslagen, strategisch biedgedrag of ongelijkheid tussen inschrijvers;</text:p>
      <text:p text:style-name="ifm_p_mt.3.76mm_ifm">overwegende dat de veerverbindingen naar de Friese Waddeneilanden een publieke levensader zijn voor bewoners, ondernemers en bezoekers;</text:p>
      <text:p text:style-name="ifm_p_mt.3.76mm_ifm">verzoekt de regering te borgen dat inschrijvers vóór het indienen van hun eerste inschrijving beschikken over een volledig en controleerbaar kostenbeeld van alle noodzakelijke productiemiddelen die voor de uitvoering van de concessies nodig zijn, en de Kamer hierover te informeren zodra dit kostenbeeld beschikbaar is,</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901<text:tab/><text:page-number text:select-page="current"/></text:p>
      </style:footer>
    </style:master-page>
    <style:master-page xmlns:sdu-fn="http://schema.sdu.nl/2011/07/functions" style:name="Landscape" style:page-layout-name="landscape-margin-text">
      <style:footer>
        <text:p text:style-name="footer">Tweede Kamer, vergaderjaar 2025-2026, 23 645, nr. 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het lid Wiersma over borgen dat inschrijvers beschikken over een kostenbeeld van alle benodigde productiemiddelen</dc:title>
    <meta:user-defined meta:name="OVERHEIDop.ParlID/DC.identifier">kst-23645-901</meta:user-defined>
    <meta:user-defined meta:name="OVERHEIDop.ondernummer">901</meta:user-defined>
    <meta:user-defined meta:name="DCTERMS.W3CDTF/DCTERMS.available">2026-06-18</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Motie van het lid Wiersma over borgen dat inschrijvers beschikken over een kostenbeeld van alle benodigde productiemiddelen</meta:user-defined>
    <meta:user-defined meta:name="OVERHEIDop.indiener">F.M. Wiersma</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Openbaar vervoer; Motie; Motie van het lid Wiersma over borgen dat inschrijvers beschikken over een kostenbeeld van alle benodigde productie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