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98
      <text:tab/>MOTIE VAN HET LID HEUTINK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de dienstverlening op het spoor de laatste jaren niet optimaal en soms ver ondermaats is geweest;</text:p>
      <text:p text:style-name="ifm_p_mt.3.76mm_ifm">van mening dat concurrentie dé perfecte prikkel voor de NS zal zijn om verbeteringen in de eigen dienstverlening te bewerkstelligen;</text:p>
      <text:p text:style-name="ifm_p_mt.3.76mm_ifm">verzoekt de regering om te werken aan een toekomstvisie ov waarin de markt een veel grotere rol in het ov-systeem gaat krijgen, en de Kamer periodiek te voorzien van voortgangsrapportages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645, nr. 8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645, nr. 8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Heutink over een toekomstvisie ov met daarin een veel grotere rol in het ov-systeem voor de markt</dc:title>
    <meta:user-defined meta:name="OVERHEIDop.ParlID/DC.identifier">kst-23645-898</meta:user-defined>
    <meta:user-defined meta:name="OVERHEIDop.ondernummer">898</meta:user-defined>
    <meta:user-defined meta:name="DCTERMS.W3CDTF/DCTERMS.available">2026-05-1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een toekomstvisie ov met daarin een veel grotere rol in het ov-systeem voor de markt</meta:user-defined>
    <meta:user-defined meta:name="OVERHEIDop.indiener">H.D. Heutink</meta:user-defined>
    <meta:user-defined meta:name="OVERHEIDop.dossiertitel">Openbaar vervo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Openbaar vervoer; Motie; Motie van het lid Heutink over een toekomstvisie ov met daarin een veel grotere rol in het ov-systeem voor de 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