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7
      <text:tab/>MOTIE VAN HET LID GOUDZWAARD</text:h>
      <text:p text:style-name="ifm_p_ifm">Voorgesteld 12 mei 2026</text:p>
      <text:p text:style-name="ifm_p_mt.3.76mm_ifm">De Kamer,</text:p>
      <text:p text:style-name="ifm_p_mt.3.76mm_ifm">gehoord de beraadslaging,</text:p>
      <text:p text:style-name="ifm_p_mt.3.76mm_ifm">constaterende dat de boa's in het openbaar vervoer steeds vaker te maken hebben met geweld en intimidatie;</text:p>
      <text:p text:style-name="ifm_p_mt.3.76mm_ifm">constaterende dat het voor boa's in het openbaar vervoer vaak niet mogelijk is om met de huidige middelen overlastgevers te identificeren zonder hulp van de politie;</text:p>
      <text:p text:style-name="ifm_p_mt.3.76mm_ifm">overwegende dat bij het wachten op politieversterking overlastgevers de situatie vaak escaleren;</text:p>
      <text:p text:style-name="ifm_p_mt.3.76mm_ifm">overwegende dat de sector echt meermaals heeft verzocht om toegang te krijgen tot de relevante registers zodat boa's in het openbaar vervoer zelf overlastgevers kunnen identificeren;</text:p>
      <text:p text:style-name="ifm_p_mt.3.76mm_ifm">verzoekt de regering om de Minister van Infrastructuur en Waterstaat, de Minister van Asiel en Migratie en de Staatssecretaris van Justitie en Veiligheid met een gezamenlijk plan te laten komen om boa's in het openbaar vervoer toegang te geven tot het rijbewijsregister, de Basis Voorziening Vreemdelingen en de strafrechtketendatabank;</text:p>
      <text:p text:style-name="ifm_p_mt.3.76mm_ifm">verzoekt de regering dit plan, inclusief tijdlijn voor het realiseren van de toegang, voor de herfst naar dẹ Kamer te stur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7<text:tab/><text:page-number text:select-page="current"/></text:p>
      </style:footer>
    </style:master-page>
    <style:master-page xmlns:sdu-fn="http://schema.sdu.nl/2011/07/functions" style:name="Landscape" style:page-layout-name="landscape-margin-text">
      <style:footer>
        <text:p text:style-name="footer">Tweede Kamer, vergaderjaar 2025-2026, 23 645,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van het lid Goudzwaard over boa's in het openbaar vervoer toegang geven tot het rijbewijsregister, de Basis Voorziening Vreemdelingen en de strafrechtketendatabank</dc:title>
    <meta:user-defined meta:name="OVERHEIDop.ParlID/DC.identifier">kst-23645-897</meta:user-defined>
    <meta:user-defined meta:name="OVERHEIDop.ondernummer">897</meta:user-defined>
    <meta:user-defined meta:name="DCTERMS.W3CDTF/DCTERMS.available">2026-05-15</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Goudzwaard over boa's in het openbaar vervoer toegang geven tot het rijbewijsregister, de Basis Voorziening Vreemdelingen en de strafrechtketendatabank</meta:user-defined>
    <meta:user-defined meta:name="OVERHEIDop.indiener">M. Goudzwaard</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van het lid Goudzwaard over boa's in het openbaar vervoer toegang geven tot het rijbewijsregister, de Basis Voorziening Vreemdelingen en de strafrechtketendata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