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95
      <text:tab/>MOTIE VAN DE LEDEN JUMELET EN SCHUTZ</text:h>
      <text:p text:style-name="ifm_p_ifm">Voorgesteld 12 mei 2026</text:p>
      <text:p text:style-name="ifm_p_mt.3.76mm_ifm">De Kamer,</text:p>
      <text:p text:style-name="ifm_p_mt.3.76mm_ifm">gehoord de beraadslaging,</text:p>
      <text:p text:style-name="ifm_p_mt.3.76mm_ifm">constaterende dat het kabinet in samenwerking met vervoerders afspraken voorbereidt ter versterking van de handhaving op het gebied van veiligheid in het ov, met als doel deze in september 2026 vast te leggen in een convenant sociale veiligheid in het ov;</text:p>
      <text:p text:style-name="ifm_p_mt.3.76mm_ifm">overwegende de ambities van dit kabinet ter verbetering van de veiligheid in het ov door het breder uitrollen van de verschillende maatregelen;</text:p>
      <text:p text:style-name="ifm_p_mt.3.76mm_ifm">overwegende dat in de RET-pilots innovatieve manieren van handhaving worden toegepast ter bevordering van veiligheid in het openbaar vervoer, zoals zelfstandige identiteitsvaststelling, camera's met geweldsdetectie, zwartrijdersdetectie, en slimme spreiding van boa's;</text:p>
      <text:p text:style-name="ifm_p_mt.3.76mm_ifm">verzoekt het kabinet om samen met vervoerders in kaart te brengen welke aanpassingen er nodig zijn, en welk tijdpad er mogelijk is, om het principe in te voeren dat elke conducteur die dat wil ov-boa kan worden;</text:p>
      <text:p text:style-name="ifm_p_mt.3.76mm_ifm">verzoekt het kabinet om daarnaast in het convenant sociale veiligheid in het ov afspraken te maken over toegang van de ov-boa's tot het vreemdelingenregister en de strafrechtketendatabank;</text:p>
      <text:p text:style-name="ifm_p_mt.3.76mm_ifm">verzoekt het kabinet eveneens te bezien of de succesvolle elementen op het gebied van de handhaving in de RET-pilots op landelijk niveau kunnen worden uitgeprobeerd, door middel van bijvoorbeeld een stationspilot met camera's met geweldsdetectie,</text:p>
      <text:p text:style-name="ifm_p_mt.3.76mm_ifm">en gaat over tot de orde van de dag.</text:p>
      <text:p text:style-name="ifm_p_mt.3.76mm_ifm">Jumelet</text:p>
      <text:p text:style-name="ifm_p_ifm">Schu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95<text:tab/><text:page-number text:select-page="current"/></text:p>
      </style:footer>
    </style:master-page>
    <style:master-page xmlns:sdu-fn="http://schema.sdu.nl/2011/07/functions" style:name="Landscape" style:page-layout-name="landscape-margin-text">
      <style:footer>
        <text:p text:style-name="footer">Tweede Kamer, vergaderjaar 2025-2026, 23 645,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van de leden Jumelet en Schutz over op te nemen zaken in een convenant sociale veiligheid in het ov</dc:title>
    <meta:user-defined meta:name="OVERHEIDop.ParlID/DC.identifier">kst-23645-895</meta:user-defined>
    <meta:user-defined meta:name="OVERHEIDop.ondernummer">895</meta:user-defined>
    <meta:user-defined meta:name="DCTERMS.W3CDTF/DCTERMS.available">2026-05-15</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de leden Jumelet en Schutz over op te nemen zaken in een convenant sociale veiligheid in het ov</meta:user-defined>
    <meta:user-defined meta:name="OVERHEIDop.indiener">B.A. Schutz</meta:user-defined>
    <meta:user-defined meta:name="OVERHEIDop.indiener">H.G. Jumelet</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Openbaar vervoer; Motie van de leden Jumelet en Schutz over op te nemen zaken in een convenant sociale veiligheid in het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