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4
      <text:tab/>MOTIE VAN HET LID VAN LEIJEN</text:h>
      <text:p text:style-name="ifm_p_ifm">Voorgesteld 12 mei 2026</text:p>
      <text:p text:style-name="ifm_p_mt.3.76mm_ifm">De Kamer,</text:p>
      <text:p text:style-name="ifm_p_mt.3.76mm_ifm">gehoord de beraadslaging,</text:p>
      <text:p text:style-name="ifm_p_mt.3.76mm_ifm">constaterende dat korte ritten relatief veel brandstof verbruiken en de prijzen voor brandstof als gevolg van geopolitieke spanningen gestegen zijn;</text:p>
      <text:p text:style-name="ifm_p_mt.3.76mm_ifm">overwegende dat fiets en openbaar vervoer voor een groot deel van de woon-werkritten een volwaardig alternatief zijn;</text:p>
      <text:p text:style-name="ifm_p_mt.3.76mm_ifm">constaterende dat bestaande fiscale regelingen soms onbedoeld autogebruik aantrekkelijker maken dan fietsen of het openbaar vervoer;</text:p>
      <text:p text:style-name="ifm_p_mt.3.76mm_ifm">verzoekt de regering om bestaande fiscale regelingen voor woon-werkverkeer en hun effect op vervoerskeuzes uit te zoeken, en daarbij expliciet te bezien hoe fietsgebruik en het openbaar vervoer aantrekkelijker gemaakt kunnen worden, en verzoekt voor Prinsjesdag te rapporteren aan de Kamer,</text:p>
      <text:p text:style-name="ifm_p_mt.3.76mm_ifm">en gaat over tot de orde van de dag.</text:p>
      <text:p text:style-name="ifm_p_mt.3.76mm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4<text:tab/><text:page-number text:select-page="current"/></text:p>
      </style:footer>
    </style:master-page>
    <style:master-page xmlns:sdu-fn="http://schema.sdu.nl/2011/07/functions" style:name="Landscape" style:page-layout-name="landscape-margin-text">
      <style:footer>
        <text:p text:style-name="footer">Tweede Kamer, vergaderjaar 2025-2026, 23 645,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Van Leijen over bestaande fiscale regelingen voor woon-werkverkeer uitzoeken en daarbij bezien hoe fietsgebruik en het ov aantrekkelijker gemaakt kunnen worden</dc:title>
    <meta:user-defined meta:name="OVERHEIDop.ParlID/DC.identifier">kst-23645-894</meta:user-defined>
    <meta:user-defined meta:name="OVERHEIDop.ondernummer">894</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Van Leijen over bestaande fiscale regelingen voor woon-werkverkeer uitzoeken en daarbij bezien hoe fietsgebruik en het ov aantrekkelijker gemaakt kunnen worden</meta:user-defined>
    <meta:user-defined meta:name="OVERHEIDop.indiener">R.M. van Leij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Van Leijen over bestaande fiscale regelingen voor woon-werkverkeer uitzoeken en daarbij bezien hoe fietsgebruik en het ov aantrekkelijker gemaa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